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opheffen gereserveerde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text:span>
            <text:span text:style-name="nadrukvet">ertogin </text:span>
            <text:span text:style-name="nadrukvet">J</text:span>
            <text:span text:style-name="nadrukvet">ohanna van </text:span>
            <text:span text:style-name="nadrukvet">B</text:span>
            <text:span text:style-name="nadrukvet">rabantstraat 18</text:span>
            <text:span text:style-name="nadrukvet"> Heusden</text:span>
          </text:p>
            <text:p text:style-name="considerans.al">Ons kenmerk: verkeersbesluit VH/PB/2016-01</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De aanvrager geen gebruik meer maakt van de gereserveerde gehandicaptenparkeerplaats. </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er hoogte van de Hertogin Johanna van Brabantstraat 18 Heusden de gereserveerde gehandicaptenparkeerplaats op te heffen.</text:p>
              </text:list-item>
              <text:list-item text:style-override="id1-3-2-2-1-1-2">
                <text:number>-</text:number>
                <text:p text:style-name="al">Bord E06 van Bijlage I van het RVV 1990 alsmede een onderbord met het kenteken 34-JK-HT te verwijderen om de parkeerplaats weer algemeen toegankelijk te maken.</text:p>
              </text:list-item>
            </text:list>
            <text:p text:style-name="common-al">Vlijmen, 8 januari 2016</text:p>
            <text:p text:style-name="common-al">namens het college van Heusden,</text:p>
            <text:p text:style-name="common-al">Menno de Grood</text:p>
            <text:p text:style-name="common-al">Juridisch medewerker </text:p>
            <text:p text:style-name="tussenkopvet">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2-1-8">
              <text:list-item text:style-override="id1-3-2-2-1-8-1">
                <text:number>•</text:number>
                <text:p text:style-name="al">uw naam en adres;</text:p>
              </text:list-item>
              <text:list-item text:style-override="id1-3-2-2-1-8-2">
                <text:number>•</text:number>
                <text:p text:style-name="al">de datum;</text:p>
              </text:list-item>
              <text:list-item text:style-override="id1-3-2-2-1-8-3">
                <text:number>•</text:number>
                <text:p text:style-name="al">een omschrijving (of een kopie) van het besluit waartegen u bezwaar maakt;</text:p>
              </text:list-item>
              <text:list-item text:style-override="id1-3-2-2-1-8-4">
                <text:number>•</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last-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opheffen gereserveerde gehandicaptenparkeerplaats</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1633</meta:user-defined>
    <meta:user-defined meta:name="OVERHEIDop.StcrtID/DC.identifier">stcrt-2016-1633</meta:user-defined>
    <meta:user-defined meta:name="DCTERMS.alternative">Gemeente Heusden - Opheffen gereserveerde gehandicaptenparkeerplaats - Hertogin Johanna van Brabantstraat 18 Heusd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256EM 18</meta:user-defined>
    <meta:user-defined meta:name="OVERHEIDop.woonplaats">Heusden</meta:user-defined>
    <meta:user-defined meta:name="OVERHEIDop.straatnaam">Hertogin Johanna van Braba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H/PB/2016-01</meta:user-defined>
    <meta:user-defined meta:name="DCTERMS.abstract">Opheffen gereserveerde gehandicaptenparkeerplaats Hertogin Johanna van Brabantstraat 18 Heusd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602 416066</meta:user-defined>
    <meta:user-defined meta:name="OVERHEIDop.versieInformatie"/>
  </office:meta>
</office:document-meta>
</file>