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aanleggen van een kunstgrasveld met lichtmasten op de locatie Hoeloosweg 15 in Wezep, sportaccommodatie (zaaknummer 0269201600138 en OLO nummer 2225677).</text:p>
            <text:p text:style-name="common-al"/>
            <text:p text:style-name="common-al">De ontwerpvergunning en de verklaring van geen bedenkingen van de gemeenteraad liggen met ingang van woensdag 30 maart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30 maart 2016 tot en met 10 mei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2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2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32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321</meta:user-defined>
    <meta:user-defined meta:name="OVERHEIDop.StcrtID/DC.identifier">stcrt-2016-16321</meta:user-defined>
    <meta:user-defined meta:name="OVERHEID.TaxonomieBeleidsagenda/OVERHEID.category">Ruimte en infrastructuur | Organisatie en beleid</meta:user-defined>
    <meta:user-defined meta:name="OVERHEIDop.referentienummer">0269201600138 en 2225677</meta:user-defined>
    <meta:user-defined meta:name="DCTERMS.abstract">publicatie ontwerpvergunning Wabo, Hoeloosweg 15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GE 15</meta:user-defined>
    <meta:user-defined meta:name="OVERHEIDop.woonplaats">Wezep</meta:user-defined>
    <meta:user-defined meta:name="OVERHEIDop.straatnaam">Hoeloo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34 498084</meta:user-defined>
    <meta:user-defined meta:name="OVERHEIDop.versieInformatie"/>
  </office:meta>
</office:document-meta>
</file>