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artoe bevoegd ingevolge artikel 18, lid 1d van de Wegenverkeerswet,</text:p>
            <text:p text:style-name="common-al">Gelet op:</text:p>
            <text:list text:style-name="id1-3-2-2-1-3">
              <text:list-item text:style-override="id1-3-2-2-1-3-1">
                <text:number>•</text:number>
                <text:p text:style-name="al">artikel 15, lid 2,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3-2">
                <text:number>•</text:number>
                <text:p text:style-name="al">artikel 24 van het BABW ingevolge verkeersbesluiten worden genomen na overleg met de korpschef van de politie;</text:p>
              </text:list-item>
            </text:list>
            <text:p text:style-name="common-al">overwegende dat;</text:p>
            <text:p text:style-name="common-al">er eind 2015 een dodelijk ongeval heeft plaatsgevonden op het Schapendijkje;</text:p>
            <text:p text:style-name="common-al">dat er naar aanleiding van dit ongeval vanuit een groot deel van de inwoners van Den Helder het verzoek is gedaan om maatregelen te treffen ter verbetering van de verkeersveiligheid op het Schapendijkje;</text:p>
            <text:p text:style-name="common-al">dat er naar aanleiding van dit verzoek onderzoek is gedaan naar mogelijke aanpassingen ter verbetering van de verkeersveiligheid op het Schapendijkje;</text:p>
            <text:p text:style-name="common-al">dat naar aanleiding van dit onderzoek het met het oog op de vrijheid van het verkeer en de veiligheid op de weg wenselijk is om het Schapendijkje tussen huisnummer 1 (manege Bruin) en de toegang tot Fort erfprins af te sluiten voor doorgaand gemotoriseerd verkeer;</text:p>
            <text:p text:style-name="common-al">dat hierin kan worden voorzien door het aanbrengen van de borden G12a en G12b uit bijlage I van het Reglement Verkeersregels en Verkeerstekens 1990;</text:p>
            <text:p text:style-name="common-al">dat over de te nemen verkeersmaatregel overleg is gevoerd met de, namens de korpschef, gemandateerde van de politie Noord-Holland;</text:p>
            <text:p text:style-name="common-al">dat genoemde weggedeelte is gelegen binnen de bebouwde kom (Wegenverkeerswetgeving) en in beheer is bij de gemeente Den Helder;</text:p>
            <text:p text:style-name="common-al">gelet op de bepalingen van de Wegenverkeerswet, het Reglement Verkeersregels en Verkeerstekens 1990 en het Besluit Administratieve Bepalingen inzake het Wegverkeer;</text:p>
            <text:p text:style-name="common-al">b e s l u i t e n :</text:p>
            <text:list text:style-name="id1-3-2-2-1-14">
              <text:list-item text:style-override="id1-3-2-2-1-14-1">
                <text:number>I.</text:number>
                <text:p text:style-name="al">door het aanbrengen van de borden G12a en G12b uit bijlage I van het Reglement Verkeersregels en Verkeerstekens 1990, het Schapendijkje af te sluiten voor gemotoriseerd verkeer tussen huisnummer 1 (manege Bruin) en de toegang tot Fort Erfprins;</text:p>
              </text:list-item>
              <text:list-item text:style-override="id1-3-2-2-1-14-2">
                <text:number>II.</text:number>
                <text:p text:style-name="al">dit besluit ter openbare kennis te brengen;</text:p>
              </text:list-item>
              <text:list-item text:style-override="id1-3-2-2-1-14-3">
                <text:number>III.</text:number>
                <text:p text:style-name="al">belanghebbenden, voor zover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last-al">Den Helder, 1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1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1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n Helder,</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318</meta:user-defined>
    <meta:user-defined meta:name="OVERHEIDop.StcrtID/DC.identifier">stcrt-2016-16318</meta:user-defined>
    <meta:user-defined meta:name="DCTERMS.alternative">Gemeente Den Helder - Afsluiten voor doorgaand verkeer en aanwijzen als fietspad - Schapendijkje, tussen Grasdijk (t.h.v. manege) en Schapendijkje 8 (toegang Fort Erfprins)</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9AC 1</meta:user-defined>
    <meta:user-defined meta:name="OVERHEIDop.woonplaats">Huisduinen</meta:user-defined>
    <meta:user-defined meta:name="OVERHEIDop.straatnaam">Ze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624 552406</meta:user-defined>
    <meta:user-defined meta:name="OVERHEIDop.versieInformatie"/>
  </office:meta>
</office:document-meta>
</file>