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n Helder - Stadswerf / Milieustraat’ en gecoördineerde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kader van artikel 3.31 van de Wet ruimtelijke ordening liggen het ontwerpbestemmingsplan ‘Den Helder - Stadswerf / Milieustraat’, overeenkomstig de geometrisch bepaalde planobjecten als vervat in het bestand NL.IMRO.0221.BPL14005HBU-ON01, met de aanverwante gecoördineerde ontwerp-omgevingsvergunning vanaf 1 april 2016 voor een ieder ter inzage op het Publieksbureau, Philippus Gastelaarsstraat 2 te Doesburg.</text:p>
            <text:p text:style-name="common-al">De gemeente is voornemens om de huidige milieustraat en de stadswerf aan de Koppelweg te verplaatsen naar een locatie buiten de bebouwde kom. Om deze verplaatsing mogelijk te maken is een herziening van het geldende bestemmingsplan noodzakelijk. Voorliggend bestemmingsplan voorziet hierin.</text:p>
            <text:p text:style-name="common-al">Met de gelijktijdige terinzagelegging van het ontwerpbestemmingsplan en de ontwerp-omgevingsvergunning wordt toepassing gegeven aan de coördinatieregeling van artikel 3.30 Wet ruimtelijke ordening. De gemeenteraad heeft op 22 oktober 2015 besloten deze coördinatieregeling van toepassing te verklaren.</text:p>
            <text:p text:style-name="common-al">Tot 12 mei 2016 kan een ieder zijn of haar zienswijze omtrent het ontwerpbestemmingsplan en/of de ontwerp-omgevingsvergunning kenbaar maken bij de gemeenteraad, postbus 100, 6980 AC te Doesburg. Indien u mondeling wilt reageren, kan dit na afspraak met de heer H. Schuiling (0313 481401).</text:p>
            <text:p text:style-name="common-al">Het publieksbureau is maandag t/m donderdag van 08.00 tot 15.30 uur en vrijdag van 08.00 tot 12.00 uur geopend. Ook is het publieksbureau op maandagavond geopend van 18.00 tot 19.30 uur, desgevraagd kan op deze avond het plan vanaf 18.00 uur gedurende drie aaneengesloten uren worden ingezien. </text:p>
            <text:p text:style-name="common-al">Het juridisch bindende bestemmingsplan kunt u inzien via www.ruimtelijkeplannen.nl (NL.IMRO.0221.BPL14005HBU-ON01). Daarnaast kunt u het bestemmingsplan raadplegen via de gemeentelijke website.</text:p>
            <text:p text:style-name="common-al">Doesburg, 30 maart 2016</text:p>
            <text:p text:style-name="common-al">Drs. L.W.C.M. van der Meijs, burgemeester</text:p>
            <text:p text:style-name="last-al">Drs. P.C.M. van Elteren, gemeente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15</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315</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315</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Den Helder - Stadswerf / Milieustraat’ en gecoördineerde ontwerp-omgevingsvergunning</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6315</meta:user-defined>
    <meta:user-defined meta:name="OVERHEIDop.StcrtID/DC.identifier">stcrt-2016-16315</meta:user-defined>
    <meta:user-defined meta:name="OVERHEID.TaxonomieBeleidsagenda/OVERHEID.category">Bestuur | Organisatie en beleid</meta:user-defined>
    <meta:user-defined meta:name="OVERHEIDop.Ruimtelijkplan/OVERHEIDop.bekendmakingBetreffendePlan">NL.IMRO.0221.BPL14005HBU-ON01</meta:user-defined>
    <meta:user-defined meta:name="OVERHEID.Organisatietype/OVERHEID.organisationType">gemeente</meta:user-defined>
    <meta:user-defined meta:name="OVERHEID.Gemeente/DC.creator">Doesbur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oesburg</meta:user-defined>
    <meta:user-defined meta:name="OVERHEIDop.versieInformatie"/>
  </office:meta>
</office:document-meta>
</file>