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6 januari 2016</text:span></text:p>
      <text:p text:style-name="ifm_p_ifm"><text:span text:style-name="ifm_span_font.underline_ifm">2015/1291-04</text:span> wijziging van vergunning 2011/1688-5, d.d. 24 oktober 2011, aan Agilent Technologies Netherlands B.V. te Amstelveen, in verband met wijziging van het statutair adres van de vergunninghouder.</text:p>
      <text:p text:style-name="ifm_p_mt.3.7mm_ifm"><text:span text:style-name="ifm_span_font.underline_ifm">8 januari 2016</text:span></text:p>
      <text:p text:style-name="ifm_p_ifm"><text:span text:style-name="ifm_span_font.underline_ifm">2015/1268-05</text:span> onder wijziging van de aan Stichting Slingeland Ziekenhuis, Kruisbergseweg 25 te Doetinchem, verleende vergunning d.d. 11 maart 2015, nr. 2014/1235-17, voor het verrichten van handelingen met radioactieve stoffen en toestellen ten behoeve van medische diagnostiek en therapie, ten behoeve van de sentinel node en biopt procedure, ten behoeve van ijk- en referentiedoeleinden en ten behoeve van biomedisch onderzoek.</text:p>
      <text:p text:style-name="ifm_p_mt.3.7mm_ifm"><text:span text:style-name="ifm_span_font.underline_ifm">8 januari 2016</text:span></text:p>
      <text:p text:style-name="ifm_p_ifm"><text:span text:style-name="ifm_span_font.underline_ifm">2015/0811-5</text:span> onder wijziging van de verleende verguning d.d. 5 april 2011 met nummer 2011/0185-06, aan Yara Sluiskil B.V., Industrieweg 10 te Sluiskil (gem. Terneuzen), voor het verrichten van handelingen met radioactieve stoffen ten behoeve van niveau- en concentratieme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29</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29</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1-15</meta:user-defined>
    <meta:user-defined meta:name="OVERHEIDop.Ruimtelijkplan/OVERHEIDop.bekendmakingBetreffendePlan"/>
  </office:meta>
</office:document-meta>
</file>