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ordening individuele studietoeslagWIHW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innenmaas;</text:p>
            <text:p text:style-name="al">gelezen het voorstel van het college;</text:p>
            <text:p text:style-name="al">gelet op artikel 8, eerste lid, onderdeel c, van de Participatiewet; </text:p>
            <text:p text:style-name="al">overwegende dat het noodzakelijk is om de regels met betrekking tot de individuele studietoeslag bij verordening te regelen;</text:p>
            <text:p text:style-name="al">Besluit vast te stellen<text:span text:style-name="nadrukvet">:</text:span></text:p>
            <text:p text:style-name="al">‘<text:span text:style-name="nadrukcur">Verordening indivi</text:span><text:span text:style-name="nadrukcur">duele studietoeslag WIHW 2016</text:span><text:span text:style-name="nadrukcur">’.</text:span></text:p>
          </text:section>
          <text:section text:name="artikel_id1-3-2-2-2" text:style-name="artikel">
            <text:p text:style-name="artikel_kop_titel"><text:span text:style-name="artikel_kop_label">Artikel</text:span> <text:span text:style-name="artikel_kop_nr">1</text:span> -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GMR WIHW : gemeenschappelijke regeling Werk en Inkomen Hoeksche Waard</text:p>
                  </text:list-item>
                  <text:list-item text:style-override="id1-3-2-2-2-2-3-2">
                    <text:number>b.</text:number>
                    <text:p text:style-name="al">de wet: de Participatiewet</text:p>
                  </text:list-item>
                </text:list>
              </text:list-item>
            </text:list>
          </text:section>
          <text:section text:name="artikel_id1-3-2-2-3" text:style-name="artikel">
            <text:p text:style-name="artikel_kop_titel"><text:span text:style-name="artikel_kop_label">Artikel</text:span> <text:span text:style-name="artikel_kop_nr">2</text:span> - Indienen verzoek  en peildatum</text:p>
            <text:p text:style-name="al">Een verzoek als bedoeld in artikel 36b, eerste lid, van de wet, wordt ingediend op een door het college vastgesteld formulier. </text:p>
            <text:p text:style-name="al">De datum van aanvraag is de peildatum voor de vaststelling van het recht.</text:p>
          </text:section>
          <text:section text:name="artikel_id1-3-2-2-4" text:style-name="artikel">
            <text:p text:style-name="artikel_kop_titel"><text:span text:style-name="artikel_kop_label">Artikel</text:span> <text:span text:style-name="artikel_kop_nr">3</text:span> - Doelgroep studietoeslag</text:p>
            <text:list text:style-name="id1-3-2-2-4-2">
              <text:list-item text:style-override="id1-3-2-2-4-2">
                <text:number>1.</text:number>
                <text:p text:style-name="al">Het college kan op verzoek, gelet op de omstandigheden van een  belanghebbende, een individuele studietoeslag verlenen.</text:p>
                <text:p text:style-name="al">	Hiervoor is vereist dat belanghebbende op de datum van de aanvraag:</text:p>
                <text:list text:style-name="id1-3-2-2-4-2-4">
                  <text:list-item text:style-override="id1-3-2-2-4-2-4-1">
                    <text:number>a.</text:number>
                    <text:p text:style-name="al">18 jaar of ouder is;</text:p>
                  </text:list-item>
                  <text:list-item text:style-override="id1-3-2-2-4-2-4-2">
                    <text:number>b.</text:number>
                    <text:p text:style-name="al">recht heeft op studiefinanciering op grond van de Wet studiefinanciering 2000 of 		recht heeft op een tegemoetkoming op grond van hoofdstuk 4 van de Wet 			tegemoetkoming onderwijsbijdrage en schoolkosten ontvangt;</text:p>
                  </text:list-item>
                  <text:list-item text:style-override="id1-3-2-2-4-2-4-3">
                    <text:number>c.</text:number>
                    <text:p text:style-name="al">geen in aanmerking te nemen vermogen heeft als bedoeld in artikel 34 van de</text:p>
                    <text:p text:style-name="al">	Participatiewet;</text:p>
                  </text:list-item>
                  <text:list-item text:style-override="id1-3-2-2-4-2-4-4">
                    <text:number>d.</text:number>
                    <text:p text:style-name="al">een persoon is van wie is vastgesteld dat hij niet in staat is tot het verdienen van het 		wettelijk minimumloon, doch wel mogelijkheden tot arbeidsparticipatie heeft;</text:p>
                  </text:list-item>
                </text:list>
              </text:list-item>
              <text:list-item text:style-override="id1-3-2-2-4-3">
                <text:number>2.</text:number>
                <text:p text:style-name="al">De voorwaarden die tijdens de datum van aanvraag gelden, gelden ook in de periode 	dat de studietoeslag wordt uitbetaald voor de voortzetting van het recht op de 	individuele studietoeslag.</text:p>
              </text:list-item>
            </text:list>
          </text:section>
          <text:section text:name="artikel_id1-3-2-2-5" text:style-name="artikel">
            <text:p text:style-name="artikel_kop_titel"><text:span text:style-name="artikel_kop_label">Artikel</text:span> <text:span text:style-name="artikel_kop_nr">4.</text:span> Advies over oordeel verdienen wettelijk minimumloon of medische urenbeperking</text:p>
            <text:list text:style-name="id1-3-2-2-5-2">
              <text:list-item text:style-override="id1-3-2-2-5-2">
                <text:number>1.</text:number>
                <text:p text:style-name="al">Het college bepaalt of een persoon met voltijdse arbeid niet in staat is tot het verdienen van het wettelijk minimumloon, maar wel mogelijkheden heeft tot arbeidsparticipatie dan wel een medische urenbeperking heeft</text:p>
              </text:list-item>
              <text:list-item text:style-override="id1-3-2-2-5-3">
                <text:number>2.</text:number>
                <text:p text:style-name="al">Indien het college niet in staat is te bepalen of de belanghebbende tot de doelgroep behoort, vraagt zij advies aan het Uitvoeringsinstituut Werknemersverzekeringen.</text:p>
              </text:list-item>
            </text:list>
          </text:section>
          <text:section text:name="artikel_id1-3-2-2-6" text:style-name="artikel">
            <text:p text:style-name="artikel_kop_titel"><text:span text:style-name="artikel_kop_label">Artikel</text:span> <text:span text:style-name="artikel_kop_nr">5.</text:span> Hoogte individuele studietoeslag</text:p>
            <text:list text:style-name="id1-3-2-2-6-2">
              <text:list-item text:style-override="id1-3-2-2-6-2">
                <text:number>1.</text:number>
                <text:p text:style-name="al">De hoogte van de individuele studietoeslag is afhankelijk van de leeftijd van de aanvrager op de aanvraagdatum en bedraagt 25% van het netto minimum (jeugd)loon.</text:p>
              </text:list-item>
              <text:list-item text:style-override="id1-3-2-2-6-3">
                <text:number>2.</text:number>
                <text:p text:style-name="al">Inkomsten  worden volledig verrekend met de studietoeslag.</text:p>
              </text:list-item>
            </text:list>
          </text:section>
          <text:section text:name="artikel_id1-3-2-2-7" text:style-name="artikel">
            <text:p text:style-name="artikel_kop_titel"><text:span text:style-name="artikel_kop_label">Artikel</text:span> <text:span text:style-name="artikel_kop_nr">6</text:span> - Beëindiging studietoeslag</text:p>
            <text:p text:style-name="al">De studietoeslag wordt beëindigd vanaf het moment waarop de belanghebbende niet meer aan de voorwaarden voldoet.</text:p>
            <text:p text:style-name="al">
            <text:span text:style-name="nadrukvet">Artikel7 - Betaling individuele studietoeslag </text:span>
          </text:p>
            <text:p text:style-name="al">De individuele studietoeslag wordt per maand uitbetaald. </text:p>
          </text:section>
          <text:section text:name="artikel_id1-3-2-2-8" text:style-name="artikel">
            <text:p text:style-name="artikel_kop_titel"><text:span text:style-name="artikel_kop_label">Artikel</text:span> <text:span text:style-name="artikel_kop_nr">8</text:span> - Terugvordering</text:p>
            <text:p text:style-name="al">Het college vordert teveel of ten onrechte betaalde studietoeslag terug.</text:p>
          </text:section>
          <text:section text:name="artikel_id1-3-2-2-9" text:style-name="artikel">
            <text:p text:style-name="artikel_kop_titel"><text:span text:style-name="artikel_kop_label">Artikel</text:span> <text:span text:style-name="artikel_kop_nr">9</text:span> - Hardheidsclausule</text:p>
            <text:p text:style-name="al">Het college kan in bijzondere gevallen afwijken van de regels in deze verordening , gelet op het belang van belanghebbende, indien toepassing van de regels leidt tot onbillijkheid van overwegende aard.</text:p>
          </text:section>
          <text:section text:name="artikel_id1-3-2-2-10" text:style-name="artikel">
            <text:p text:style-name="artikel_kop_titel"><text:span text:style-name="artikel_kop_label">Artikel</text:span> <text:span text:style-name="artikel_kop_nr">9</text:span> - Inwerkingtreding</text:p>
            <text:p text:style-name="al">Deze verordening treedt in werking op de dag na publicatie en heeft  terugwerkende kracht tot en met 1 januari 2016. </text:p>
            <text:p text:style-name="al">
            <text:span text:style-name="nadrukvet">Artikel10 - Citeertitel </text:span>
          </text:p>
            <text:p text:style-name="al">Deze verordening wordt aangehaald als ‘Verordening individuele studietoeslag WIHW 2016’</text:p>
            <text:p text:style-name="al">Aldus vastgesteld in de vergadering van de raad van de gemeente Binnenmaas in de openbare vergadering gehouden op 03-03-2016. </text:p>
            <text:p text:style-name="al">de griffier,						   	de voorzitter, </text:p>
            <text:p text:style-name="al">drs. M.J.W. Tobeas 						mr. drs. A.J. Borgdorff</text:p>
            <text:p text:style-name="al">
            <text:span text:style-name="nadrukvet">A</text:span>
            <text:span text:style-name="nadrukvet">lgemene toelichting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n personen met een medische urenbeperking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 </text:span>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ege bestuur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2-10-17">
              <text:list-item text:style-override="id1-3-2-2-10-17-1">
                <text:number>-</text:number>
                <text:p text:style-name="al">18 jaar of ouder is;</text:p>
              </text:list-item>
              <text:list-item text:style-override="id1-3-2-2-10-17-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10-17-3">
                <text:number>-</text:number>
                <text:p text:style-name="al">geen in aanmerking te nemen vermogen als bedoeld in artikel 34 van de Participatiewet ; -	een persoon is van wie is vastgesteld dat hij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span text:style-name="nadrukvet">Artikelsgewijze toelichting </text:span>
          </text:p>
          </text:section>
          <text:section text:name="artikel_id1-3-2-2-11" text:style-name="artikel">
            <text:p text:style-name="artikel_kop_titel"><text:span text:style-name="artikel_kop_label">Artikel</text:span> <text:span text:style-name="artikel_kop_nr">1.</text:span> Indienen verzoek</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2-11-3">
              <text:list-item text:style-override="id1-3-2-2-11-3-1">
                <text:number>-</text:number>
                <text:p text:style-name="al">personen die algemene bijstand ontvangen;</text:p>
              </text:list-item>
              <text:list-item text:style-override="id1-3-2-2-11-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2-11-3-3">
                <text:number>-</text:number>
                <text:p text:style-name="al">personen als bedoeld in artikel 10, tweede lid, van de Participatiewet;</text:p>
              </text:list-item>
              <text:list-item text:style-override="id1-3-2-2-11-3-4">
                <text:number>-</text:number>
                <text:p text:style-name="al">personen met een nabestaanden- of wezen uitkering op grond van de Algemene 	nabestaandenwet;</text:p>
              </text:list-item>
              <text:list-item text:style-override="id1-3-2-2-11-3-5">
                <text:number>-</text:number>
                <text:p text:style-name="al">personen met een uitkering op grond van de Wet inkomensvoorziening oudere en 	gedeeltelijk arbeidsongeschikte werkloze werknemers,</text:p>
              </text:list-item>
              <text:list-item text:style-override="id1-3-2-2-11-3-6">
                <text:number>-</text:number>
                <text:p text:style-name="al">personen met een uitkering op grond van de Wet inkomensvoorziening oudere en 	gedeeltelijk arbeidsongeschikte gewezen zelfstandigen, en.</text:p>
              </text:list-item>
              <text:list-item text:style-override="id1-3-2-2-11-3-7">
                <text:number>-</text:number>
                <text:p text:style-name="al">niet-uitkeringsgerechtigden.</text:p>
              </text:list-item>
            </text:list>
            <text:p text:style-name="al">Ook personen met een medische urenbeperking behoren tot de doelgroep.</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De individuele studietoeslag is in de Participatiewet opgenomen als tegenhanger van de studieregeling in de Wajong. Omdat personen met een beperking die nog wel arbeidsmogelijkheden hebben vanaf 1 januari 2015 niet meer een Wajonguitkering kan worden toegekend, heeft het kabinet besloten dat die jongeren nu een vergelijkbare financiële ondersteuning kunnen aanvragen op grond van de Participatiewet. Bij de Wajong wordt in de Studieregeling 25% van de Wajong-uitkering doorbetaald. Dit is 25% van het voor die persoon geldende minimum (jeugd)loon. Het bedrag is dus afhankelijk van de leeftijd van de jongere. </text:p>
          </text:section>
          <text:section text:name="artikel_id1-3-2-2-12" text:style-name="artikel">
            <text:p text:style-name="artikel_kop_titel"><text:span text:style-name="artikel_kop_label">Artikel</text:span> <text:span text:style-name="artikel_kop_nr">2.</text:span> Doelgroep</text:p>
            <text:p text:style-name="al">De doelgroep is in artikel 36b Participatiewet vastgelegd. </text:p>
          </text:section>
          <text:section text:name="artikel_id1-3-2-2-13" text:style-name="artikel">
            <text:p text:style-name="artikel_kop_titel"><text:span text:style-name="artikel_kop_label">Artikel</text:span> <text:span text:style-name="artikel_kop_nr">3.</text:span> Advies over oordeel verdienen wettelijk minimumloon en peildatum</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2-13-3">
              <text:list-item text:style-override="id1-3-2-2-13-3-1">
                <text:number>-</text:number>
                <text:p text:style-name="al">18 jaar of ouder is;</text:p>
              </text:list-item>
              <text:list-item text:style-override="id1-3-2-2-13-3-2">
                <text:number>-</text:number>
                <text:p text:style-name="al">recht heeft op studiefinanciering op grond van de Wet studiefinanciering 2000 of recht 	heeft op een - tegemoetkoming op grond van hoofdstuk 4 van de Wet tegemoetkoming 	onderwijsbijdrage en schoolkosten;</text:p>
              </text:list-item>
              <text:list-item text:style-override="id1-3-2-2-13-3-3">
                <text:number>-</text:number>
                <text:p text:style-name="al">geen in aanmerking te nemen vermogen als bedoeld in artikel 34 van de Participatiewet 	heeft; en</text:p>
              </text:list-item>
              <text:list-item text:style-override="id1-3-2-2-13-3-4">
                <text:number>-</text:number>
                <text:p text:style-name="al">een persoon is van wie is vastgesteld dat hij met voltijdse arbeid niet in staat is tot het 	verdienen van het wettelijk minimumloon, maar wel mogelijkheden tot arbeidsparticipatie 	heeft.</text:p>
              </text:list-item>
              <text:list-item text:style-override="id1-3-2-2-13-3-5">
                <text:number>-</text:number>
                <text:p text:style-name="al">een persoon met een medische urenbeperking.</text:p>
              </text:list-item>
            </text:list>
            <text:p text:style-name="al">In eerste instantie beoordeelt het college aan de hand van reeds beschikbare gegevens of de belanghebbende tot de doelgroep behoort. Dat kan informatie van het Uitvoeringsinstituut Werknemersverzekering (UWV) zijn zoals eerdere keuringen of een afwijzende beschikking op een  Wajong-aanvraag waaruit wel kan blijken dat iemand niet met voltijdse arbeid het minimumloon kan verdienen of dat sprake is ven een medische urenbeperking. Of bijvoorbeeld een indicatie dat iemand behoort tot de doelgroep van de loonkostensubsidie e.a.</text:p>
            <text:p text:style-name="al">Indien geen eerdere informatie aanwezig is moet de gemeente extern advies vragen. Het UWV is vanuit de Participatiewet al is aangewezen als de instantie die beoordeelt of iemand behoort tot de doelgroep van de garantiebanen, of iemand aangewezen is of beschut werk en of iemand een medische urenbeperking heeft. Het college is vrij om te kiezen door welk bedrijf zij die beoordeling laat doen.  Het is logisch om hierbij aan te sluiten voor wat betreft het vragen van advies of iemand tot de doelgroep van de Individuele Studietoeslag behoort. Daarom is in de verordening opgenomen dat wij een extern advies aanvragen bij het UWV.</text:p>
            <text:p text:style-name="al">De datum van aanvraag is de peildatum. Op de peildatum moet de aanvrager aan alle voorwaarden voldoen om een individuele studietoeslag toegekend te krijgen.</text:p>
          </text:section>
          <text:section text:name="artikel_id1-3-2-2-14" text:style-name="artikel">
            <text:p text:style-name="artikel_kop_titel"><text:span text:style-name="artikel_kop_label">Artikel</text:span> <text:span text:style-name="artikel_kop_nr">4.</text:span> Hoogte individuele studietoeslag</text:p>
            <text:p text:style-name="al">In artikel 4 van deze verordening is de hoogte van de individuele studietoeslag geregeld t.w. 25% van het geldende minimum (jeugd)loon, gelijk aan de hoogte die huidige Wajongers ontvangen op grond van de studieregeling in de Wajong. In de Tweede Kamer is gepleit voor een gelijk financieel speelveld voor de huidige Wajongers  en degenen die vanaf 1 januari 2015 gaan studeren en tot de doelgroep behoren. Er is geen reden aan te voeren om die doelgroep te bevoordelen of te benadelen ten opzichte van de huidige Wajongers die tot de doelgroep behoren en studeren.</text:p>
            <text:p text:style-name="al">Hierbij wordt de studietoeslag per persoon die voldoet aan de voorwaarden toegekend. De hoogte van het bedrag is vastgesteld op een bedrag dat per leeftijd verschilt. Het volgt de opbouw van het minimum jeugdloon. De genoemde bedragen zijn afgestemd op de bedragen van de studietoeslag in de Wajong. </text:p>
            <text:p text:style-name="al">De gemeenten ontvangen voor de uitvoeringskosten en de betaling van de studietoeslag financiële middelen van het Rijk.</text:p>
            <text:p text:style-name="al">Is sprake van gehuwden die allebei afzonderlijk voldoen aan de voorwaarden voor een individuele studietoeslag, dan komen zij afzonderlijk in aanmerking voor een individuele studietoeslag. </text:p>
            <text:p text:style-name="al">In artikel 3,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p text:style-name="al">Als een aanvrager andere inkomsten heeft,  worden die inkomsten volledig verrekend met de studietoeslag. </text:p>
          </text:section>
          <text:section text:name="artikel_id1-3-2-2-15" text:style-name="artikel">
            <text:p text:style-name="artikel_kop_titel"><text:span text:style-name="artikel_kop_label">Artikel</text:span> <text:span text:style-name="artikel_kop_nr">5.</text:span> Betaling individuele studietoeslag</text:p>
            <text:p text:style-name="al">In dit artikel wordt de frequentie van de betaling van de individuele studietoeslag geregeld. </text:p>
            <text:p text:style-name="al">De individuele studietoeslag wordt per maand uitbetaald. </text:p>
            <text:p text:style-name="al">Betaling over een langere periode wordt ongewenst gevonden omdat er dan veel vaker sprake zal zijn van terugvordering van teveel betaalde toeslag als iemand tussentijds de opleiding beëindigt.</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De rechthebbende moet het college informeren als hij de studie beëindigt. Dan vervalt ook het recht op de individuele studietoeslag. </text:p>
          </text:section>
          <text:section text:name="artikel_id1-3-2-2-16" text:style-name="artikel">
            <text:p text:style-name="artikel_kop_titel"><text:span text:style-name="artikel_kop_label">Artikel</text:span> <text:span text:style-name="artikel_kop_nr">6.</text:span> Terugvordering</text:p>
            <text:p text:style-name="al">Indien een aanvrager niet of niet op tijd doorgeeft dat hij de studie heeft beëindigd is sprake van schending van de inlichtingenplicht. De teveel of ten onrecht betaalde studietoeslag wordt teruggevorderd. Bovendien wordt een boete-onderzoek gestart.</text:p>
          </text:section>
          <text:section text:name="artikel_id1-3-2-2-17" text:style-name="artikel">
            <text:p text:style-name="artikel_kop_titel"><text:span text:style-name="artikel_kop_label">Artikel</text:span> <text:span text:style-name="artikel_kop_nr">8.</text:span> Inwerkingtreding</text:p>
            <text:p text:style-name="al">Deze verordening treedt in werking met ingang van 1 januari 2016. </text:p>
          </text:section>
          <text:section text:name="artikel_id1-3-2-2-18" text:style-name="artikel">
            <text:p text:style-name="artikel_kop_titel"><text:span text:style-name="artikel_kop_label">Artikel</text:span> <text:span text:style-name="artikel_kop_nr">9.</text:span>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8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8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WIHW 2016</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6285</meta:user-defined>
    <meta:user-defined meta:name="OVERHEIDop.StcrtID/DC.identifier">stcrt-2016-16285</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Gemeente/OVERHEID.authority">Binnenma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innenmaas</meta:user-defined>
    <meta:user-defined meta:name="OVERHEIDop.versieInformatie"/>
  </office:meta>
</office:document-meta>
</file>