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Vastgesteld bestemmingsplan en beeldkwaliteitsplan Eeshof Tub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ubbergen maken bekend dat de gemeenteraad op 14 maart 2016 heeft vastgesteld:</text:p>
            <text:list text:style-name="id1-3-2-1-1-2">
              <text:list-item text:style-override="id1-3-2-1-1-2-1">
                <text:number>-</text:number>
                <text:p text:style-name="al"> het bestemmingsplan “Eeshof Tubbergen”</text:p>
              </text:list-item>
              <text:list-item text:style-override="id1-3-2-1-1-2-2">
                <text:number>-</text:number>
                <text:p text:style-name="al"> het beeldkwaliteitsplan “Eeshof Tubbergen”</text:p>
              </text:list-item>
            </text:list>
            <text:p text:style-name="common-al">Het bestemmingsplan heeft tot doel om de uitvoering van een project mogelijk te maken waarbij gedeeltelijke sloop en herbouw van zorgwoningen plaatsvindt op het terrein De Eeshof aan de Eeshoflaan in Tubbergen. Het beeldkwaliteitsplan heeft tot doel om de gewenste beeldkwaliteit te waarborgen.</text:p>
            <text:p text:style-name="common-al">Ten opzichte van het ontwerpbestemmingsplan zijn bij de vaststelling van het bestemmingsplan wijzigingen aangebracht. Het noordoostelijke bouwvlak is zodanig aangepast dat deze op 2 meter van de perceelsgrens ligt. De begripsbepalingen zijn in overeenstemming gebracht met die van het bestemmingsplan Tubbergen en de toelichting is op onderdelen aangepast en aangevuld.</text:p>
            <text:p text:style-name="tussenkopcur">
            <text:span text:style-name="nadrukvet">Ter inzage</text:span>
          </text:p>
            <text:p text:style-name="common-al">De papieren exemplaren van het bestemmingsplan en het beeldkwaliteitsplan liggen met ingang van 30 maart 2016 tot en met 11 mei 2016 ter inzage totdat de beroepstermijn is verstreken. U kunt het bestemmingsplan en het beeldkwaliteitsplan inzien tijdens de reguliere openingstijden van het gemeentehuis. </text:p>
            <text:p text:style-name="common-al">U kunt het bestemmingsplan digitaal inzien op de landelijke website <text:span text:style-name="nadrukondlijn">www.ruimtelijkeplannen.nl</text:span> -&gt; een plan bekijken -&gt; bestemmingsplannen -&gt; ID -&gt; type dan: <text:a xlink:href="http://www.ruimtelijkeplannen.nl/web-roo/roo/bestemmingsplannen?planidn=NL.IMRO.0183.1503728-vg01" xlink:type="simple"><text:span text:style-name="nadrukondlijn">NL.IMRO.0183.1503728-vg01</text:span></text:a>. </text:p>
            <text:p text:style-name="common-al">Het bestemmingsplan is eveneens digitaal in te zien via de gemeentelijke website https://<text:span text:style-name="nadrukondlijn">www.tubbergen.nl/ruimtelijke-plannen</text:span>. </text:p>
            <text:p text:style-name="tussenkopcur">
            <text:span text:style-name="nadrukvet">Beroep</text:span>
          </text:p>
            <text:p text:style-name="common-al">Van 31 maart 2016 tot en met 11 mei 2016 kan tegen het bestemmingsplan beroep worden ingediend door: </text:p>
            <text:list text:style-name="id1-3-2-1-1-11">
              <text:list-item text:style-override="id1-3-2-1-1-11-1">
                <text:number>-</text:number>
                <text:p text:style-name="al">belanghebbenden die tijdig hun zienswijze bij de gemeente naar voren hebben gebracht;</text:p>
              </text:list-item>
              <text:list-item text:style-override="id1-3-2-1-1-11-2">
                <text:number>-</text:number>
                <text:p text:style-name="al">belanghebbenden die aantonen dat zij redelijkerwijs niet in staat zijn geweest om overeenkomstig artikel 3.8 van de Wet ruimtelijke ordening juncto afdeling 3.4 van de Algemene wet bestuursrecht tijdig hun zienswijze bij de gemeenteraad naar voren te brengen;</text:p>
              </text:list-item>
              <text:list-item text:style-override="id1-3-2-1-1-11-3">
                <text:number>-</text:number>
                <text:p text:style-name="al">belanghebbenden die het niet eens zijn met de door de raad aangebrachte wijzigingen.</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www.raadvanstate.nl.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
            <text:span text:style-name="nadrukvet">Vragen?</text:span>
          </text:p>
            <text:p text:style-name="last-al">Voor vragen of meer informatie kunt u contact opnemen met de heer M. Proper van de afdeling Maatschappelijke Effecten via het telefoonnummer 0546-628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271</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271</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271</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Tubbergen–Vastgesteld bestemmingsplan en beeldkwaliteitsplan Eeshof Tubbergen</meta:user-defined>
    <meta:user-defined meta:name="OVERHEIDop.doctype">Officiële Publicaties, versie 1.1</meta:user-defined>
    <meta:user-defined meta:name="DCTERMS.W3CDTF/OVERHEIDop.jaargang">2016</meta:user-defined>
    <meta:user-defined meta:name="DCTERMS.W3CDTF/DCTERMS.available">2016-03-29</meta:user-defined>
    <meta:user-defined meta:name="OVERHEIDop.publicationIssue">16271</meta:user-defined>
    <meta:user-defined meta:name="OVERHEIDop.StcrtID/DC.identifier">stcrt-2016-16271</meta:user-defined>
    <meta:user-defined meta:name="OVERHEID.TaxonomieBeleidsagenda/OVERHEID.category">Ruimte en infrastructuur | Organisatie en beleid</meta:user-defined>
    <meta:user-defined meta:name="OVERHEIDop.Ruimtelijkplan/OVERHEIDop.bekendmakingBetreffendePlan">NL.IMRO.0183.1503728-vg01</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Tubbergen</meta:user-defined>
    <meta:user-defined meta:name="OVERHEIDop.versieInformatie"/>
  </office:meta>
</office:document-meta>
</file>