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plaatsen van een algemene gehandicaptenparkeerplaats met tijdsbeperking, op de Hoogewaard voor perceel 4 te Koudekerk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gemeente moet als wegbeheerder een verkeersbesluit nemen bij het plaatsen of verwijderen van sommige verkeerstekens. In het verkeersbesluit wordt afgewogen waarom verkeerstekens worden geplaatst of verwijderd.</text:p>
            <text:p text:style-name="tussenkopvet">
            <text:span text:style-name="nadrukvet">Overwegingen ten aanzien van het besluit </text:span>
          </text:p>
            <text:p text:style-name="considerans.al">Nabij huisartsenpraktijk Koudekerk aan den Rijn, gevestigd op de Hoogewaard 4 te Koudekerk aan den Rijn, is nog geen algemene gehandicaptenparkeerplaats aanwezig. Op verzoek van de praktijkhouder wordt nu alsnog een parkeervak voor de huisartsenpraktijk aangewezen als algemene gehandicaptenparkeerplaats t.b.v. bezoekers van de huisartsenpraktijk. </text:p>
            <text:p text:style-name="tussenkopvet">
            <text:span text:style-name="nadrukvet">Motivering </text:span>
          </text:p>
            <text:p text:style-name="considerans.al">Gezien de aard van de voorziening is het wenselijk om in de nabijheid van de huisartsenpraktijk een parkeerplaats voor minder valide weggebruikers te reserveren. Uit het oogpunt van het verzekeren van de veiligheid op de weg en het beschermen van minder 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p text:style-name="tussenkopvet">
            <text:span text:style-name="nadrukvet">Belangen</text:span>
          </text:p>
            <text:p text:style-name="considerans.al">Hierbij spelen tegenstrijdige belangen en één en ander gaat ten koste van het zoveel mogelijk waarborgen van de vrijheid van het verkeer, maar het beschermen van de minder valide weggebruiker weegt het zwaarst. </text:p>
            <text:p text:style-name="considerans.al">De maatregel bestaat uit het reserveren van een parkeerplaats op de Hoogewaard in de nabijheid van de ingang van de huisartsenpraktijk, dit om de loopafstand zo kort mogelijk te houden. </text:p>
            <text:p text:style-name="considerans.al">Bovenstaande maatregel leidt niet tot hinder voor (overige) bezoekers en omwonenden, in de directe omgeving zijn binnen acceptabele loopafstand voldoende alternatieve parkeermogelijkheden aanwezig voor algemeen gebruik. </text:p>
            <text:p text:style-name="considerans.al">Om de eventuele parkeerdruk voor de omwonende te beperken zal er een tijdsbeperking gelden voor de bovenstaande maatregel. De tijden zullen beperkt blijven tot de openingstijden van de huisartsenpraktijk.</text:p>
            <text:p text:style-name="considerans.al">Er heeft conform artikel 24 van het BABW overleg plaatsgevonden met de door de korpschef van het regionale politiekorps Den Haag daartoe gemachtigde verkeersadviseur. Deze stemt in met dit besluit. </text:p>
            <text:p text:style-name="considerans.al">BESLUIT</text:p>
            <text:p text:style-name="considerans.al">Burgemeester en wethouders van Alphen aan den Rijn,</text:p>
            <text:list text:style-name="id1-3-2-1-1-14">
              <text:list-item text:style-override="id1-3-2-1-1-14-1">
                <text:number>•</text:number>
                <text:p text:style-name="al">op grond van artikel 15 Wegenverkeerswet 1994;</text:p>
              </text:list-item>
              <text:list-item text:style-override="id1-3-2-1-1-14-2">
                <text:number>•</text:number>
                <text:p text:style-name="al">gelet op voorgaande overwegingen en tevens gelet op het bepaalde in artikel 21 van het Besluit administratieve bepalingen inzake het wegverkeer juncto artikel 2, leden 1 en 2 van de Wegenverkeerswet 1994;</text:p>
              </text:list-item>
              <text:list-item text:style-override="id1-3-2-1-1-14-3">
                <text:number>•</text:number>
                <text:p text:style-name="al">daartoe op grond van artikel 18, lid 1, sub d van de Wegenverkeerswet 1994 gemachtigd;</text:p>
              </text:list-item>
              <text:list-item text:style-override="id1-3-2-1-1-14-4">
                <text:number>•</text:number>
                <text:p text:style-name="al">Gelet op artikel 8, tweede lid, onder d, sub 4 van het besluit administratieve bepalingen inzake het wegverkeer in verband met artikel 24, eerste lid, onder d, sub 2 van het Reglement verkeersregels en verkeerstekens 1990;</text:p>
              </text:list-item>
            </text:list>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plaatsen van een algemene gehandicaptenparkeerplaats en derhalve het plaatsen van bord E6 (gehandicaptenparkeerplaats) met onderbord voorzien van de tekst:</text:p>
            <text:p text:style-name="common-al">“ma. 08.00 tot 21.00h</text:p>
            <text:p text:style-name="common-al"> di. t/m do. 08.00 tot 17.00h</text:p>
            <text:p text:style-name="common-al"> vr. 07.00 tot 17.00h”</text:p>
            <text:p text:style-name="common-al">aan de: </text:p>
            <text:p text:style-name="common-al">-Hoogewaard 4 te Koudekerk aan den Rijn</text:p>
            <text:p text:style-name="common-al">De in dit besluit genoemde borden zijn opgenomen in bijlage I van het Reglement verkeersregels en verkeerstekens 1990.</text:p>
            <text:p text:style-name="common-al">Alphen aan den Rijn, 23 maart 2016.</text:p>
            <text:p text:style-name="common-al">Burgemeester en wethouders van Alphen den Rijn,</text:p>
            <text:p text:style-name="common-al">Namens dezen,</text:p>
            <text:p text:style-name="common-al">R.de Jong unitleider Beleid &amp; Regie,</text:p>
            <text:p text:style-name="common-al">Afdeling Beheer Openbare Ruimte.</text:p>
            <text:p text:style-name="last-al">Dit besluit zal zowel aan de aanvrager als door publicatie in de Staatscourant, zie www.officielebekendmakingen.nl, en het Witte Weekblad bekend worden gemaakt. Tevens zal dit besluit ter inzage worden gelegd bij de Informatiebalie in het stadhuis.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 Indiening van een bezwaarschrift schorst niet de werking van het besluit. Hiertoe kan een voorlopige voorziening worden aangevraagd bij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6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6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26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burgemeester en wethouders van Alphen aan den Rijn betreffende het plaatsen van een algemene gehandicaptenparkeerplaats met tijdsbeperking, op de Hoogewaard voor perceel 4 te Koudekerk aan den Rijn.</meta:user-defined>
    <meta:user-defined meta:name="OVERHEIDop.doctype">Officiële Publicaties, versie 1.1</meta:user-defined>
    <meta:user-defined meta:name="DCTERMS.W3CDTF/OVERHEIDop.jaargang">2016</meta:user-defined>
    <meta:user-defined meta:name="DCTERMS.W3CDTF/DCTERMS.available">2016-03-25</meta:user-defined>
    <meta:user-defined meta:name="OVERHEIDop.publicationIssue">16269</meta:user-defined>
    <meta:user-defined meta:name="OVERHEIDop.StcrtID/DC.identifier">stcrt-2016-16269</meta:user-defined>
    <meta:user-defined meta:name="DCTERMS.alternative">Gemeente Alphen aan den Rijn - Het plaatsen van een algemene gehandicaptenparkeerplaats met tijdsbeperking. - Hoogewaard 4 te Koudekerk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396AA 4</meta:user-defined>
    <meta:user-defined meta:name="OVERHEIDop.woonplaats">Koudekerk aan den Rijn</meta:user-defined>
    <meta:user-defined meta:name="OVERHEIDop.straatnaam">Hoogewaa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175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895 460721</meta:user-defined>
    <meta:user-defined meta:name="OVERHEIDop.versieInformatie"/>
  </office:meta>
</office:document-meta>
</file>