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 JANSTRAAT IN STANDDAARBUITEN,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de gemeenteraad op 17 maart 2016 het bestemmingsplan “St. Janstraat” in Standdaarbuiten (planidentificatie NL.IMRO.1709.StJanstraat-BP40) ongewijzigd heeft vastgesteld. Dit bestemmingsplan is opgesteld om de herontwikkeling van de locatie van de v.m. school aan de St. Janstraat mogelijk te maken.</text:p>
            <text:p text:style-name="common-al">Het vastgestelde bestemmingsplan ligt vanaf 31 maart tot en met 11 mei 2016 tijdens de openingstijden van het gemeentehuis bij de receptie ter inzage. Het plan is digitaal te raadplegen op de website <text:a xlink:href="http://www.ruimtelijkeplannen.nl" xlink:type="simple">www.ruimtelijkeplannen.nl</text:a> en kan ook worden ingezien op de gemeentelijke website <text:a xlink:href="http://www.moerdijk.nl/projecten" xlink:type="simple">www.moerdijk.nl/projecten</text:a>.</text:p>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text:p>
            <text:p text:style-name="common-al">Degene die beroep instelt kan tijdens de beroepstermijn de voorzitter van de Afdeling Bestuursrecht-spraak van de Raad van State verzoeken een voorlopige voorziening te treffen. Het besluit tot vaststelling van het bestemmingsplan treedt in werking op 12 mei 2016, tenzij binnen de beroepstermijn een verzoek om voorlopige voorziening is ingediend. In dat geval treedt het besluit niet in werking voordat op dat verzoek is beslist.</text:p>
            <text:p text:style-name="last-al">Zevenbergen, 3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6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6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6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T. JANSTRAAT IN STANDDAARBUITEN, GEMEENTE MOERDIJK</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266</meta:user-defined>
    <meta:user-defined meta:name="OVERHEIDop.StcrtID/DC.identifier">stcrt-2016-16266</meta:user-defined>
    <meta:user-defined meta:name="OVERHEID.TaxonomieBeleidsagenda/OVERHEID.category">Ruimte en infrastructuur | Organisatie en beleid</meta:user-defined>
    <meta:user-defined meta:name="OVERHEIDop.Ruimtelijkplan/OVERHEIDop.bekendmakingBetreffendePlan">NL.IMRO.1709.StJanstraat-BP40</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58BH 7</meta:user-defined>
    <meta:user-defined meta:name="OVERHEIDop.woonplaats">Standdaarbuiten</meta:user-defined>
    <meta:user-defined meta:name="OVERHEIDop.straatnaam">St. J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420 402910</meta:user-defined>
    <meta:user-defined meta:name="OVERHEIDop.versieInformatie"/>
  </office:meta>
</office:document-meta>
</file>