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pbroek, geluidscontour Catt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raadsvergadering van 21 maart 2016  heeft de gemeenteraad het ontwerpbestemmingsplan ‘Opbroek, geluidscontour Cattelaar’ vastgesteld. Inmiddels is bij de uitgifte van de grond gebleken dat de bouwvakken te beperkend zijn. De gemeente is voornemens de toegestane snelheid in het gebied door middel van een verkeersbesluit te wijzigen van 50 km/h naar 30 km/h. Omdat de geluidbelasting op de gevels hierdoor afneemt, is een nieuw akoestisch onderzoek naar weg- en verkeerslawaai uitgevoerd. Hieruit blijkt dat de bouwvlakken verruimd kunnen worden.om deze aanpassing mogelijk te maken is een partiële herziening van het bestemmingsplan noodzakelijk. Onderhavig bestemmingsplan voorziet hierin.</text:p>
            <text:p text:style-name="common-al">Het bestemmingsplan kunt u inzien op <text:span text:style-name="nadrukondlijn">http://ruimtelijkeplannen.nl/web-roo/?planidn=NL.IMRO.1742.BPRW2015005-0401</text:span> en op de gemeentelijke website http://www.rijssen-holten.nl/actueel/bekendmakingen/bestemmingsplan. De digitale bestanden van het bestemmingsplan zijn beschikbaar gesteld op http://ruimtelijkeplannen.rijssen-holten.org/plannen/NL.IMRO.1742.BPRW2015005-/NL.IMRO.1742.BPRW2015005-0401/  </text:p>
            <text:p text:style-name="tussenkopcur">
            <text:span text:style-name="nadrukvet">Meer informatie</text:span>
          </text:p>
            <text:p text:style-name="last-al">U kunt het plan vanaf woensdag 6 april tot en met woensdag 18 mei 2016 inzien bij het loket van de afdeling Wonen en Ondernemen of digitaal via onze website onder Publicaties/Bekendmakingen. Een belanghebbende die op tijd zijn zienswijze over het ontwerpwijzigings-/uitwerkingsplan kenbaar heeft gemaakt en een belanghebbende die aantoont dat hij redelijkerwijs niet in staat is geweest zijn zienswijze aan het college van burgemeester en wethouders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vindt u op onze website onder Digitaal loket/Inwoner/Overheid en democratie/Bezwaar en beroep overheid. Een geprinte versie is verkrijgbaar bij het loket Wonen en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6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6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6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Opbroek, geluidscontour Cattelaar’</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6265</meta:user-defined>
    <meta:user-defined meta:name="OVERHEIDop.StcrtID/DC.identifier">stcrt-2016-16265</meta:user-defined>
    <meta:user-defined meta:name="OVERHEID.TaxonomieBeleidsagenda/OVERHEID.category">Ruimte en infrastructuur | Organisatie en beleid</meta:user-defined>
    <meta:user-defined meta:name="OVERHEIDop.Ruimtelijkplan/OVERHEIDop.bekendmakingBetreffendePlan">NL.IMRO.1742.BPRW2015005-0401</meta:user-defined>
    <meta:user-defined meta:name="OVERHEID.Organisatietype/OVERHEID.organisationType">gemeente</meta:user-defined>
    <meta:user-defined meta:name="OVERHEID.Gemeente/DC.creator">Rijssen-Hol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ijssen-Holten</meta:user-defined>
    <meta:user-defined meta:name="OVERHEIDop.versieInformatie"/>
  </office:meta>
</office:document-meta>
</file>