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 Holten, Landuw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het volgende plan in procedure gebracht: </text:p>
            <text:p text:style-name="common-al">•ontwerpbestemmingsplan “Buitengebied Holten, Landuwerweg</text:p>
            <text:p text:style-name="common-al">Dit plan maakt het planologisch mogelijk middels een uitwerkingsbevoegdheid ex artikel 3.6 Wro de bestemming ‘cultuur en ontspannig-Uit te werken'naar de bestemming ‘cultuur en ontspanning’’</text:p>
            <text:p text:style-name="common-al">
            <text:span text:style-name="nadrukvet">Inzien</text:span>: </text:p>
            <text:p text:style-name="common-al">Het bestemmingsplan kunt u inzien op <text:span text:style-name="nadrukondlijn">http://ruimtelijkeplannen.nl/web-roo/?planidn=NL.IMRO.1742.BPB2016002-0301</text:span> en op de gemeentelijke website http://www.rijssen-holten.nl/actueel/bekendmakingen/bestemmingsplan. De digitale bestanden van het bestemmingsplan zijn beschikbaar gesteld op http://ruimtelijkeplannen.rijssen-holten.org/plannen/NL.IMRO.1742.BPB2016002-/NL.IMRO.1742.BPB2016002-0301/ </text:p>
            <text:p text:style-name="common-al">U kunt het desbetreffende ontwerpbestemmingsplan vanaf 6 april 2016 gedurende een termijn van 6 weken inzien bij het loket Wonen en Ondernemen in de centrale hal in het gemeentehuis in Rijssen. </text:p>
            <text:p text:style-name="tussenkopcur">
            <text:span text:style-name="nadrukvet">Reageren</text:span>
          </text:p>
            <text:p text:style-name="last-al">U kunt het ontwerpplan en de bijbehorende stukken vanaf woensdag 6 april 2016 tot en met 17 mei 2016 inzien bij het loket van de afdeling Wonen en Ondernemen of digitaal via onze website onder <text:span text:style-name="nadrukcur">Publicaties / Bekendmakingen</text:span>. Gedurende deze termijn kan iedereen naar keuze schriftelijk of mondeling een zienswijze inbrengen over het ontwerpplan bij de Gemeenteraad van Rijssen-Holten, o.v.v. zienswijze en de naam van het ontwerpplan. Het indienen van zienswijzen via e-mail is niet mogelijk. Voor het naar voren brengen van een mondelinge zienswijze kunt u een afspraak maken met een medewerker van de afdeling Wonen en Ondernemen. In de zienswijze geeft u aan op welke onderdelen van het ontwerpplan deze betrekking hee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26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2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26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itengebied Holten, Landuwerwe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5</meta:user-defined>
    <meta:user-defined meta:name="OVERHEIDop.publicationIssue">16260</meta:user-defined>
    <meta:user-defined meta:name="OVERHEIDop.StcrtID/DC.identifier">stcrt-2016-1626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B2016002-0301</meta:user-defined>
    <meta:user-defined meta:name="OVERHEID.Organisatietype/OVERHEID.organisationType">gemeente</meta:user-defined>
    <meta:user-defined meta:name="OVERHEID.Gemeente/DC.creator">Rijssen-Holt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Rijssen-Holten</meta:user-defined>
    <meta:user-defined meta:name="OVERHEIDop.versieInformatie"/>
  </office:meta>
</office:document-meta>
</file>