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entrumaanpak voormalige locatie postkantoor en brandweerkazern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basis van artikel 3.8 van de Wet ruimtelijke ordening maken burgemeester en wethouders van Barendrecht bekend dat het ontwerpbestemmingsplan Centrumaanpak locatie voormalige postkantoor en brandweerkazerne ter inzage ligt. Het ontwerpbestemmingsplan maakt de realisatie van een appartementencomplex bestaande uit vier en vijf bouwlagen en maximaal 40 levensloopbestendige woningen mogelijk. Het nieuwe appartementencomplex wordt gerealiseerd aan de Maasstraat/Binnenlandse Baan waar voorheen het postkantoor en de oude brandweerkazerne gevestigd was. </text:p>
            <text:p text:style-name="tussenkopcur">
            <text:span text:style-name="nadrukvet">Ontwerpbestemmingsplan inzien </text:span>
          </text:p>
            <text:p text:style-name="common-al">Het ontwerpbestemmingsplan met de bijbehorende stukken kunt u inzien in de periode vanaf 1 april t/m 12 mei 2016 op het gemeentelijke Servicecentrum. Het Servicecentrum is geopend van maandag t/m vrijdag van 9.00 – 12.00 uur en op afspraak op dinsdag en donderdag van 12.00 – 17.00 uur en maandag en woensdag van 12:00 – 20:00 uur en vrijdag van 12:00 – 15:00u. Ook is het ontwerpbestemmingsplan met de bijbehorende stukken digitaal beschikbaar op de site van de gemeente www.barendrecht.nl &gt; actueel &gt; ter inzage &gt; ruimtelijke ordening en op www.ruimtelijkeplannen.nl. Planidentificatienummer: <text:a xlink:href="http://www.ruimtelijkeplannen.nl/web-roo/roo/bestemmingsplannen_p?planidn=NL.IMRO.0489.BPWGO20150027-ON01" xlink:type="simple">NL.IMRO.0489.BPWGO20150027-ON01</text:a></text:p>
            <text:p text:style-name="tussenkopcur">
            <text:span text:style-name="nadrukvet">Inloopavond </text:span>
          </text:p>
            <text:p text:style-name="common-al">Op 6 april vindt een inloopavond plaats in het gemeentekantoor Barendrecht Binnenhof 1. U bent van harte welkom vanaf 19:00u. De avond eindigt om 21:00u. Tijdens deze avond staan de gemeente Barendrecht en woningbouwvereniging Patrimonium voor u klaar om u te informeren over alle aspecten van het bestemmingsplan en het bouwplan. Eind maart wordt nog een herinnering geplaatst in het huis-aan-huisblad. </text:p>
            <text:p text:style-name="tussenkopcur">
            <text:span text:style-name="nadrukvet">Kosten verzekerd</text:span>
          </text:p>
            <text:p text:style-name="common-al">De uitvoering en kosten van het voornemen berusten volledig bij de initiatiefnemer. Met de gemeente Barendrecht is een anterieure overeenkomst afgesloten. Hiermee is de economische uitvoerbaarheid voldoende verzekerd.</text:p>
            <text:p text:style-name="tussenkopcur">
            <text:span text:style-name="nadrukvet">
              <text:span text:style-name="nadruk">Reactie geven</text:span>
            </text:span>
          </text:p>
            <text:p text:style-name="common-al">Wilt u op het ontwerpbestemmingsplan reageren? U kunt gedurende hierboven genoemde periode mondeling of schriftelijk een zienswijze (reactie) indienen (op uiterlijk 12 mei 2016). Schriftelijke zienswijzen kunt u richten aan de gemeenteraad van Barendrecht, o.v.v. zienswijze ontwerpbestemmingsplan Centrumaanpak, Postbus 501, 2990 EA Barendrecht. Voor een mondelinge zienswijze kunt u een afspraak maken met  de heer D.T. Amesz of de heer M. Sluimer via telefoonnummer 14 0180. </text:p>
            <text:p text:style-name="tussenkopcur">
            <text:span text:style-name="nadrukvet">Vervolgprocedure </text:span>
          </text:p>
            <text:p text:style-name="last-al">Nadat de ontvangen zienswijzen verwerkt zijn, zal de gemeenteraad een beslissing nemen over de vaststelling van het bestemmingsplan. De bekendmaking van de vaststelling wordt vooraf officieel bekend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3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3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3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Centrumaanpak voormalige locatie postkantoor en brandweerkazerne ter inzage</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6234</meta:user-defined>
    <meta:user-defined meta:name="OVERHEIDop.StcrtID/DC.identifier">stcrt-2016-16234</meta:user-defined>
    <meta:user-defined meta:name="OVERHEID.TaxonomieBeleidsagenda/OVERHEID.category">Ruimte en infrastructuur | Organisatie en beleid</meta:user-defined>
    <meta:user-defined meta:name="OVERHEIDop.Ruimtelijkplan/OVERHEIDop.bekendmakingBetreffendePlan">NL.IMRO.0489.BPWGO20150027-ON01</meta:user-defined>
    <meta:user-defined meta:name="OVERHEID.Organisatietype/OVERHEID.organisationType">gemeente</meta:user-defined>
    <meta:user-defined meta:name="OVERHEID.Gemeente/DC.creator">Barend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rendrecht</meta:user-defined>
    <meta:user-defined meta:name="OVERHEIDop.versieInformatie"/>
  </office:meta>
</office:document-meta>
</file>