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Vastgesteld bestemmingsplan “Langeveen, Balkenbeltsweg 14”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14 maart 2016 heeft vastgesteld:</text:p>
            <text:list text:style-name="id1-3-2-1-1-2">
              <text:list-item text:style-override="id1-3-2-1-1-2-1">
                <text:number>-</text:number>
                <text:p text:style-name="al"> het bestemmingsplan “Langeveen, Balkenbeltsweg 14”</text:p>
              </text:list-item>
              <text:list-item text:style-override="id1-3-2-1-1-2-2">
                <text:number>-</text:number>
                <text:p text:style-name="al"> het Beeldkwaliteitsplan Rood voor Rood</text:p>
              </text:list-item>
            </text:list>
            <text:p text:style-name="common-al">Het bestemmingsplan heeft tot doel de uitvoering van een Rood voor Rood-project mogelijk te maken aan de Balkenbeltsweg 14 te Langeveen. Het beeldkwaliteitsplan heeft tot doel om de gewenste beeldkwaliteit te waarborgen.</text:p>
            <text:p text:style-name="tussenkopcur">
            <text:span text:style-name="nadrukvet">Ter inzage</text:span>
          </text:p>
            <text:p text:style-name="common-al">De papieren exemplaren van het bestemmingsplan en het beeldkwaliteitsplan liggen met ingang van 30 maart 2016 tot en met 11 mei 2016 ter inzage totdat de beroepstermijn is verstreken. U kunt het bestemmingsplan en het beeldkwaliteitsplan inzien tijdens de reguliere openingstijden van het gemeentehuis.</text:p>
            <text:p text:style-name="common-al">U kunt het bestemmingsplan digitaal inzien op de landelijke website <text:span text:style-name="nadrukondlijn">www.ruimtelijkeplannen.nl </text:span>-&gt; een plan bekijken -&gt; bestemmingsplannen -&gt; ID -&gt; type dan: <text:a xlink:href="http://www.ruimtelijkeplannen.nl/web-roo/roo/bestemmingsplannen?planidn=NL.IMRO.0183.1413739-vg01" xlink:type="simple"><text:span text:style-name="nadrukondlijn">NL.IMRO.0183.1413739-vg01</text:span></text:a>. </text:p>
            <text:p text:style-name="common-al">Het bestemmingsplan is eveneens digitaal in te zien via de gemeentelijke website https://<text:span text:style-name="nadrukondlijn">www.tubbergen.nl/ruimtelijke-plannen</text:span>. </text:p>
            <text:p text:style-name="tussenkopcur">
            <text:span text:style-name="nadrukvet">Beroep</text:span>
          </text:p>
            <text:p text:style-name="common-al">Van 31 maart 2016 tot en met 11 mei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M. Proper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3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3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Vastgesteld bestemmingsplan “Langeveen, Balkenbeltsweg 14” en Beeldkwaliteitsplan Rood voor Rood</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232</meta:user-defined>
    <meta:user-defined meta:name="OVERHEIDop.StcrtID/DC.identifier">stcrt-2016-16232</meta:user-defined>
    <meta:user-defined meta:name="OVERHEID.TaxonomieBeleidsagenda/OVERHEID.category">Ruimte en infrastructuur | Organisatie en beleid</meta:user-defined>
    <meta:user-defined meta:name="OVERHEIDop.Ruimtelijkplan/OVERHEIDop.bekendmakingBetreffendePlan">NL.IMRO.0183.1413739-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