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Infrastructuur en Milieu, van 29 maart 2016, nr. IENM/BSK-2016/34362, tot wijziging van het subsidieplafond in de Subsidieregeling beheersing GSM-R interferentie in verband met de apparaatskosten</text:h>
      <text:p text:style-name="ifm_p_mt.3.7mm_ifm">De Staatssecretaris van Infrastructuur en Milieu,</text:p>
      <text:p text:style-name="ifm_p_mt.3.7mm_ifm">Gelet op de artikelen 3, aanhef en onderdeel a, en 4, tweede lid, van de Kaderwet subsidies I en M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3 van de Subsidieregeling beheersing GSM-R interferentie komt te luiden:</text:p>
      <text:section text:style-name="ifm_sect_mleft.5.1mm_ifm" text:name="d15e51">
        <text:h text:style-name="ifm_p_font.bold_mt.5.08mm_page.keep-with-next_ifm" text:outline-level="2">Artikel<text:s/>3<text:s/></text:h>
        <text:p text:style-name="ifm_p_mt.4.23mm_ifm">Het subsidieplafond bedraagt € 28.000.000,–.</text:p>
      </text:section>
      <text:h text:style-name="ifm_p_font.bold_mt.5.08mm_page.keep-with-next_ifm" text:outline-level="2">ARTIKEL<text:s/>II<text:s/></text:h>
      <text:p text:style-name="ifm_p_mt.4.23mm_ifm">Deze regeling treedt in werking met ingang van 1 april 2016.</text:p>
      <text:p text:style-name="ifm_p_mt.3.7mm_ifm">Deze regeling zal met de toelichting in de Staatscourant worden geplaatst.</text:p>
      <text:p text:style-name="ifm_p_font.italic_mt.3.7mm_ifm">De Staatssecretaris van Infrastructuur en Milieu,<text:line-break/>S.A.M.<text:s/>Dijksma</text:p>
      <text:h text:style-name="ifm_p_font.bold_mt.5.08mm_page.break-before_ifm" text:outline-level="3">TOELICHTING</text:h>
      <text:p text:style-name="ifm_p_mt.4.23mm_ifm">Deze regeling wijzigt het subsidieplafond van de Subsidieregeling beheersing GSM-R interferentie in verband met de apparaatskosten. Het subsidieplafond wordt verlaagd van € 30.000.000,– naar € 28.000.000,–. Het verschil van € 2.000.000,– is het bedrag samenhangend met apparaatskosten. Ook de apparaatskosten moeten uit het subsidiebudget van € 30.000.000,– worden betaald.</text:p>
      <text:p text:style-name="ifm_p_mt.3.7mm_ifm">De verlaging van het subsidieplafond heeft geen gevolgen voor het bedrag dat een subsidieaanvrager maximaal aan subsidie kan ontvangen.</text:p>
      <text:p text:style-name="ifm_p_ifm">Voor projecten waarvoor na 15 december 2015, 17:00 uur, maar uiterlijk op 30 september 2016, 17:00 uur, een volledige aanvraag is ontvangen, bedraagt de subsidie per spoorvoertuig 100% van de subsidiabele kosten, doch maximaal overeenkomende met het aantal van filters voorziene of verbeterde ETCS Data Only Radios (EDORs) of GSM-R-treinradio’s per spoorvoertuig maal € 2.500,–.</text:p>
      <text:p text:style-name="ifm_p_ifm">Gelet op het maximum aantal spoorvoertuigen dat nog voor subsidie in de kosten van de aanschaf en installatie van een filter bij een EDOR of een GSM-R-treinradio, of van een verbeterde GSM-R-treinradio of een verbeterde EDOR in aanmerking zou kunnen komen, is het resterende subsidiebudget ruim voldoende voor deze spoorvoertuigen om de maximale subsidie van € 2.500,– per spoorvoertuig te verlenen.</text:p>
      <text:p text:style-name="ifm_p_mt.3.7mm_ifm">Deze regeling heeft geen gevolgen voor de uitvoering en de handhaving. Evenmin heeft zij gevolgen voor de administratieve lasten voor de burger of het bedrijfsleven noch heeft zij relevante bedrijfseffecten.</text:p>
      <text:p text:style-name="ifm_p_mt.3.7mm_ifm">De inwerkingtreding van de regeling met ingang van 1 april 2016 is overeenkomstig de Vaste Verandermomenten.</text:p>
      <text:p text:style-name="ifm_p_font.italic_mt.3.7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6216</text:span><text:tab/>30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6216</text:span><text:tab/>30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Staatssecretaris van Infrastructuur en Milieu, van 29 maart 2016, nr. IENM/BSK-2016/34362, tot wijziging van het subsidieplafond in de Subsidieregeling beheersing GSM-R interferentie in verband met de apparaatskosten</dc:title>
    <meta:user-defined meta:name="OVERHEIDop.versieInformatie"/>
    <meta:user-defined meta:name="OVERHEID.Ministerie/DC.creator">Ministerie van Infrastructuur en Milieu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621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2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DC.source">artikelen 3, aanhef en onderdeel a, en 4, tweede lid, van de Kaderwet subsidies I en M</meta:user-defined>
    <meta:user-defined meta:name="DC.title">Regeling van de Staatssecretaris van Infrastructuur en Milieu, van 29 maart 2016, nr. IENM/BSK-2016/34362, tot wijziging van het subsidieplafond in de Subsidieregeling beheersing GSM-R interferentie in verband met de apparaatskosten</meta:user-defined>
    <meta:user-defined meta:name="DCTERMS.alternative"/>
    <meta:user-defined meta:name="DCTERMS.W3CDTF/OVERHEIDop.datumOndertekening">2016-03-29</meta:user-defined>
    <meta:user-defined meta:name="DCTERMS.W3CDTF/DCTERMS.available">2016-03-30</meta:user-defined>
    <meta:user-defined meta:name="OVERHEIDop.Ruimtelijkplan/OVERHEIDop.bekendmakingBetreffendePlan"/>
  </office:meta>
</office:document-meta>
</file>