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ingevolge artikel 3.8 Wet ruimtelijke ordening bekend, dat de raad in zijn vergadering van 21 maart 2016 het bestemmingsplan 'Landelijk gebied 2004, Polenweg 21 te Bant' heeft vastgesteld.</text:p>
            <text:p text:style-name="common-al"/>
            <text:p text:style-name="common-al">Dit bestemmingsplan en het vaststellingsbesluit liggen met ingang van 31 maart 2016 voor een periode van zes weken voor een ieder ter inzage op het gemeentehuis, bij het loket Woonomgeving en op de gemeentelijke website <text:span text:style-name="nadrukondlijn">www.noordoostpolder.nl</text:span>. </text:p>
            <text:p text:style-name="common-al">De interactieve verbeelding is raadpleegbaar op het webadres:</text:p>
            <text:p text:style-name="tussenkopcur">
            <text:span text:style-name="nadrukondlijn">http://www.ruimtelijkeplannen.nl/web-roo/?planidn=NL.IMRO.0171.B</text:span>
            <text:span text:style-name="nadrukondlijn">P00564-VS01</text:span>
          </text:p>
            <text:p text:style-name="common-al">De bronbestanden van het bestemmingsplan zijn beschikbaar op het webadres:</text:p>
            <text:p text:style-name="tussenkopcur">
            <text:span text:style-name="nadrukondlijn">http://ruimtelijkeplannen.noordoostpolder.nl/planfolder/NL.IMRO.0171.BP00564</text:span>
            <text:span text:style-name="nadrukondlijn">-/NL.IMRO.0171.BP00564-VS01</text:span>
          </text:p>
            <text:p text:style-name="common-al">Het bestemmingsplan 'Landelijk gebied 2004, Polenweg 21 te Bant' voorziet in de juridisch-planologische regeling voor het verdubbelen van het agrarisch erf.</text:p>
            <text:p text:style-name="common-al"/>
            <text:p text:style-name="common-al">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common-al"/>
            <text:p text:style-name="common-al">Voor nadere informatie over deze publicatie kunt u contact opnemen met mevrouw </text:p>
            <text:p text:style-name="last-al">M.E. Wierstra van het cluster Ruimtelijke Ontwikkeling, (0527) 63 32 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1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1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1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214</meta:user-defined>
    <meta:user-defined meta:name="OVERHEIDop.StcrtID/DC.identifier">stcrt-2016-16214</meta:user-defined>
    <meta:user-defined meta:name="OVERHEID.TaxonomieBeleidsagenda/OVERHEID.category">Bestuur | Organisatie en beleid</meta:user-defined>
    <meta:user-defined meta:name="OVERHEIDop.Ruimtelijkplan/OVERHEIDop.bekendmakingBetreffendePlan">NL.IMRO.0171.BP00564-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oostpolder</meta:user-defined>
    <meta:user-defined meta:name="OVERHEIDop.versieInformatie"/>
  </office:meta>
</office:document-meta>
</file>