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HEERSVERORDENING LANDELIJK 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ingevolge artikel 3.38 Wet</text:p>
            <text:p text:style-name="common-al">ruimtelijke ordening bekend, dat de raad in zijn vergadering van 21 maart 2016 de beheersverordening 'Landelijke gebied' heeft vastgesteld. </text:p>
            <text:p text:style-name="tussenkopcur">
            <text:span text:style-name="nadrukvet">Plangebied</text:span>
          </text:p>
            <text:p text:style-name="common-al">De beheersverordening omvat het gehele buitengebied van de gemeente Noordoostpolder, met uitzondering van enkele actuele bestemmingsplannen. Waaronder het bestemmingsplan Glastuinbouw Luttelgeest/Marknesse en het bestemmingsplan Wellerwaard. </text:p>
            <text:p text:style-name="tussenkopcur">
            <text:span text:style-name="nadrukvet">Inhoud beheersverordening</text:span>
          </text:p>
            <text:p text:style-name="common-al">Op grond van Wet ruimtelijke ordening mogen bestemmingsplannen per 1 juli 2013 niet ouder zijn dan 10 jaar. In plaats van een bestemmingsplan kan er ook een beheersverordening opgesteld worden. De beheersverordening voorziet in een actueel juridisch-planologische regeling voor het plangebied. In de beheersverordening wordt het beheer van dat gebied in overeenstemming met het bestaande feitelijk en planologische toelaatbare gebruik geregeld. De beheersverordening ‘Landelijk gebied’ maakt geen nieuwe ruimtelijke ontwikkelingen mogelijk, die planologisch nog niet eerder zijn geregeld. </text:p>
            <text:p text:style-name="tussenkopcur">
            <text:span text:style-name="nadrukvet">Inzien beheersverordening</text:span>
          </text:p>
            <text:p text:style-name="common-al">De vastgestelde beheersverordening, het raadsbesluit en de bijbehorende stukken zijn als volgt raadpleegbaar:</text:p>
            <text:list text:style-name="id1-3-2-1-1-9">
              <text:list-item text:style-override="id1-3-2-1-1-9-1">
                <text:number>-</text:number>
                <text:p text:style-name="al">Op http://www.ruimtelijkeplannen.nl/web-roo/?planidn=NL.IMRO.0171.BV00001-VS01.</text:p>
              </text:list-item>
              <text:list-item text:style-override="id1-3-2-1-1-9-2">
                <text:number>-</text:number>
                <text:p text:style-name="al">Op de gemeentelijke website www.noordoostpolder.nl.</text:p>
              </text:list-item>
              <text:list-item text:style-override="id1-3-2-1-1-9-3">
                <text:number>-</text:number>
                <text:p text:style-name="al">Een papieren versie ligt bij het Woonloket van het gemeentehuis (Harmen Visserplein 1 te Emmeloord).</text:p>
              </text:list-item>
            </text:list>
            <text:p text:style-name="tussenkopcur">
            <text:span text:style-name="nadrukvet">Bezwaar/ beroep</text:span>
          </text:p>
            <text:p text:style-name="common-al">Het is niet mogelijk om bezwaar dan wel beroep aan te tekenen tegen het besluit tot vaststelling van de beheersverordening.</text:p>
            <text:p text:style-name="tussenkopcur">
            <text:span text:style-name="nadrukvet">Inwerk</text:span>
            <text:span text:style-name="nadrukvet">ing</text:span>
            <text:span text:style-name="nadrukvet">treding</text:span>
          </text:p>
            <text:p text:style-name="common-al">De beheersverordening treedt de dag na publicatie in werking (31 maart 2016). </text:p>
            <text:p text:style-name="tussenkopcur">
            <text:span text:style-name="nadrukvet">Vragen</text:span>
          </text:p>
            <text:p text:style-name="last-al">Voor meer informatie neemt u contact op met het Woonloket van de gemeente, telefoon (0527) 63 39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0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20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20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HEERSVERORDENING LANDELIJK GEBIED</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203</meta:user-defined>
    <meta:user-defined meta:name="OVERHEIDop.StcrtID/DC.identifier">stcrt-2016-16203</meta:user-defined>
    <meta:user-defined meta:name="OVERHEID.TaxonomieBeleidsagenda/OVERHEID.category">Bestuur | Organisatie en beleid</meta:user-defined>
    <meta:user-defined meta:name="OVERHEIDop.Ruimtelijkplan/OVERHEIDop.bekendmakingBetreffendePlan">NL.IMRO.0171.BV00001-VS01</meta:user-defined>
    <meta:user-defined meta:name="OVERHEID.Organisatietype/OVERHEID.organisationType">gemeente</meta:user-defined>
    <meta:user-defined meta:name="OVERHEID.Gemeente/DC.creator">Noordoostpolder</meta:user-defined>
    <meta:user-defined meta:name="OVERHEID.Informatietype/DC.type">officiële publicatie</meta:user-defined>
    <dc:language>nl</dc:language>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oordoostpolder</meta:user-defined>
    <meta:user-defined meta:name="OVERHEIDop.versieInformatie"/>
  </office:meta>
</office:document-meta>
</file>