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Mull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text:p>
            <text:p text:style-name="common-al">Wet ruimtelijke ordening (Wro) en artikel 3:12 van de Algemene wet bestuursrecht, bekend dat het</text:p>
            <text:p text:style-name="common-al">ontwerpbestemmingsplan “Buitengebied Mulligen” met de daarbij behorende stukken en het hierop betrekking hebbende ontwerpbesluit met ingang van 30 maart 2016 ter inzage ligt.</text:p>
            <text:p text:style-name="common-al">
            <text:span text:style-name="nadrukcur">Doel van het plan</text:span>
          </text:p>
            <text:p text:style-name="common-al">Het ontwerpbestemmingsplan “Buitengebied Mulligen” voor het voormalige vakantiepark Mulligen. Met het ontwerpbestemmingsplan wordt voorzien in een woonbestemming voor 32 woningen en 13 recreatiewoningen. In het ontwerpbestemmingsplan zijn ook wijzigingen voor het aangrenzende agrarische perceel Vreeweg 13 opgenomen. </text:p>
            <text:p text:style-name="common-al"> Voor een verdere toelichting wordt verwezen naar het ontwerpbestemmingsplan.</text:p>
            <text:p text:style-name="common-al">
            <text:span text:style-name="nadrukcur">Inzage termijn</text:span>
          </text:p>
            <text:p text:style-name="common-al">De betreffende stukken liggen met ingang van 30 maart 2016 gedurende zes weken voor een ieder ter inzage in het gemeentehuis te Oldebroek op werkdagen van 8.30 tot 12.30 en iedere woensdag van 17.00 tot 20.00 uur. Het ontwerpbestemmingsplan is digitaal te raadplegen op</text:p>
            <text:p text:style-name="common-al">http://www.ruimtelijkeplannen.nl/web‐roo/?planidn=NL.IMRO.0269.BG148-ON01. De bestanden</text:p>
            <text:p text:style-name="common-al">van het ontwerpbestemmingsplan kunt u digitaal verkrijgen via</text:p>
            <text:p text:style-name="common-al">http://www.ruimtelijkeplannen.nl/index onder “bronhouder” gemeente Oldebroek. Op</text:p>
            <text:p text:style-name="common-al">http://www.oldebroek.nl kan het plan in PDF worden geraadpleegd.</text:p>
            <text:p text:style-name="common-al">
            <text:span text:style-name="nadrukcur">Zienswijze ontwerpbestemmingsplan</text:span>
          </text:p>
            <text:p text:style-name="common-al">Gedurende de eerder genoemde termijn kan een ieder schriftelijk zijn of haar zienswijze over het</text:p>
            <text:p text:style-name="common-al">ontwerpbestemmingsplan kenbaar maken bij de gemeenteraad van Oldebroek, Postbus 2, 8096 ZG te Oldebroek. </text:p>
            <text:p text:style-name="common-al">Ook bestaat de mogelijkheid voor een ieder om gedurende de inzagetermijn zijn of haar zienswijze mondeling naar voren te brengen. Indien u van deze mogelijkheid gebruik wilt maken dient u een afspraak te maken met één van de medewerkers van de eenheid Dienstverlening,</text:p>
            <text:p text:style-name="last-al">telefoonnummer: 14 052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97</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197</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197</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uitengebied Mulligen”</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6197</meta:user-defined>
    <meta:user-defined meta:name="OVERHEIDop.StcrtID/DC.identifier">stcrt-2016-16197</meta:user-defined>
    <meta:user-defined meta:name="OVERHEID.TaxonomieBeleidsagenda/OVERHEID.category">Ruimte en infrastructuur | Organisatie en beleid</meta:user-defined>
    <meta:user-defined meta:name="OVERHEIDop.Ruimtelijkplan/OVERHEIDop.bekendmakingBetreffendePlan">NL.IMRO.0269.BG148-ON01</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ldebroek</meta:user-defined>
    <meta:user-defined meta:name="OVERHEIDop.versieInformatie"/>
  </office:meta>
</office:document-meta>
</file>