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73</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atervergunning aan Neste Oil Netherlands B.V. Maasvlakte Rotterdam, Ministerie van Economische Zaken</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een watervergunning te verlenen aan Neste Oil Netherlands B.V. Maasvlakte Rotterdam. De vergunning betreft het wijzigen van een lozingsnorm naar aanleiding van wijzigingen in het productieproces.</text:p>
      <text:h text:style-name="ifm_p_font.bold-italic_mt.5.08mm_page.keep-with-next_ifm" text:outline-level="5">Terinzagelegging</text:h>
      <text:p text:style-name="ifm_p_mt.4.23mm_ifm">Het ontwerpbesluit, met bijbehorende stukken, ligt vanaf 31 maart 2016 tot en met 11 mei 2016 ter inzage bij:</text:p>
      <text:p text:style-name="ifm_p_indent.-5mm_mleft.5mm_ifm">•<text:tab/>Rijkswaterstaat West-Nederland Zuid, Boompjes 200 Rotterdam. Op werkdagen van 09.00 tot 12.00 uur en van 13.00 tot 16.00 uur en buiten deze uren na een vooraf gemaakte afspraak (telefoon: 06 54 90 20 02 of 06 27 85 64 44, fax: 010 402 70 81).</text:p>
      <text:p text:style-name="ifm_p_indent.-5mm_mleft.5mm_ifm">•<text:tab/>het gemeentehuis van de gemeente Westvoorne, Raadhuislaan 6 Rockanje. Op werkdagen van 08.30 tot 12.00 uur, woensdagmidddag/-avond 13.30 tot 18.30 uur en andere tijdstippen tussen 08.00 tot 17.00 uur op afspraak (telefoon: 0181 40 80 00, fax: 0181 40 80 99, e-mail: gemeente@westvoorne.nl).</text:p>
      <text:h text:style-name="ifm_p_font.bold-italic_mt.5.08mm_page.keep-with-next_ifm" text:outline-level="5">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worden ingediend na het maken van een afspraak via telefoonnummer: 06 54 90 20 02 of 06 27 85 64 44.</text:p>
      <text:h text:style-name="ifm_p_font.bold-italic_mt.5.08mm_page.keep-with-next_ifm" text:outline-level="5">Inlichtingen</text:h>
      <text:p text:style-name="ifm_p_mt.4.23mm_ifm">Voor nadere informatie kunt u contact opnemen met de afdeling Vergunningverlening van Rijkswaterstaat West-Nederland Zuid, telefonisch bereikbaar onder de telefoonnummers: 06 54 90 20 02 of 06 27 85 64 44</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173</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173</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ing watervergunning aan Neste Oil Netherlands B.V. Maasvlakte Rotterdam,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Natuur en milieu | Afval</meta:user-defined>
    <meta:user-defined meta:name="DC.title">Verlening watervergunning aan Neste Oil Netherlands B.V. Maasvlakte Rotterdam, Ministerie van Economische Zaken</meta:user-defined>
    <meta:user-defined meta:name="DCTERMS.W3CDTF/DCTERMS.available">2016-03-30</meta:user-defined>
    <meta:user-defined meta:name="OVERHEIDop.Ruimtelijkplan/OVERHEIDop.bekendmakingBetreffendePlan"/>
  </office:meta>
</office:document-meta>
</file>