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realiseren van parkeerplaatsen ter plekke van de garageboxen bij het winkelcentrum Nobellaan 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31 maart 2016 liggen gedurende een termijn van zes weken bij de balie Bouwen, Wonen en Ondernemen in het stadhuis de volgende stukken ter inzage:</text:p>
            <text:p text:style-name="common-al">•De omgevingsvergunning met identificatienummer NL.IMRO.0106.01OMG20150314-ONT, onderdelen ‘bouwen’ en ‘handelen in strijd met regels ruimtelijke ordening’ voor het realiseren van parkeerplaatsen ter plekke van de garageboxen bij het winkelcentrum Nobellaan te Assen</text:p>
            <text:p text:style-name="tussenkopcur">
            <text:span text:style-name="nadrukvet">Omgevingsvergunning</text:span>
          </text:p>
            <text:p text:style-name="common-al">Het college van burgemeester en wethouders heeft besloten een omgevingsvergunning te verlenen voor het realiseren van parkeerplaatsen ter plekke van de garageboxen bij het winkelcentrum Nobellaan te Assen.</text:p>
            <text:p text:style-name="common-al">De omgevingsvergunning heeft betrekking op de activiteiten bouwen en handelen in strijd met het bestemmingsplan. Met toepassing van artikel 2.12 lid 1 sub a onder 3<text:span text:style-name="sup">o</text:span> van de Wet algemene bepalingen omgevingsrecht (Wabo) wordt afgeweken van het bestemmingsplan "Assen Noord". Het bouwplan is in strijd met het geldende bestemmingsplan, omdat parkeerplaatsen binnen de bestemming "Autoboxen" niet zijn toegestaan.</text:p>
            <text:p text:style-name="tussenkopcur">
            <text:span text:style-name="nadrukvet">Ter inzage</text:span>
          </text:p>
            <text:p text:style-name="common-al">De ontwerp-omgevingsvergunning met bijbehorende stukken kunt u met ingang van 31 maart 2016 gedurende een termijn van 6 weken inzien tijdens de gebruikelijke openingstijden bij de balie Bouwen, Wonen en Ondernemen in het stadhuis, Noordersingel 33 te Assen. U kunt het plan ook raadplegen op <text:span text:style-name="nadrukondlijn">www.ruimtelijkeplannen.nl</text:span>.</text:p>
            <text:p text:style-name="tussenkopcur">
            <text:span text:style-name="nadrukvet">Reageren</text:span>
          </text:p>
            <text:p text:style-name="common-al">Gedurende bovengenoemde termijn kan een ieder naar keuze schriftelijk dan wel mondeling een zienswijze kenbaar maken omtrent het ontwerpbesluit omgevingsvergunning. De schriftelijk in te brengen zienswijze dient te worden gericht aan het college van Burgemeester en wethouders van Assen, Postbus 30018, 9400 RA Assen. Indien u mondeling een zienswijze wilt indienen, kunt u voor het maken van een afspraak contact opnemen met mevrouw A. Aminzaie Haidari via het telefoonnummer 140592.</text:p>
            <text:p text:style-name="common-al">De binnengekomen zienswijzen gericht tegen het ontwerpbesluit omgevingsvergunning zullen worden betrokken bij het definitieve besluit omgevingsvergunning. </text:p>
            <text:p text:style-name="common-al"/>
            <text:p text:style-name="last-al">ASSEN, 30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6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16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16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voor het realiseren van parkeerplaatsen ter plekke van de garageboxen bij het winkelcentrum Nobellaan te Assen</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160</meta:user-defined>
    <meta:user-defined meta:name="OVERHEIDop.StcrtID/DC.identifier">stcrt-2016-16160</meta:user-defined>
    <meta:user-defined meta:name="OVERHEID.TaxonomieBeleidsagenda/OVERHEID.category">Ruimte en infrastructuur | Organisatie en beleid</meta:user-defined>
    <meta:user-defined meta:name="OVERHEIDop.referentienummer">NL.IMRO.0106.01OMG20150314-ONT</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ssen</meta:user-defined>
    <meta:user-defined meta:name="OVERHEIDop.versieInformatie"/>
  </office:meta>
</office:document-meta>
</file>