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Lippenhuizen – Multifunctionele accommodati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Met ingang van vrijdag 1 april 2016 ligt gedurende zes weken het ontwerpbestemmingsplan “Lippenhuizen – Multifunctionele accommodatie” (plannummer NL.IMRO.0086.09BPMFA-0201) voor een ieder ter inzage.</text:p>
            <text:p text:style-name="common-al">U kunt het digitale plan raadplegen op www.ruimtelijkeplannen.nl.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text:span text:style-name="nadrukondlijn">www.opsterland.nl</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Met het bestemmingsplan “Lippenhuizen – Multifunctionele accommodatie” wordt voorzien in een planologische regeling voor een MFA ter plaatse van het sportterrein Buorsterwyk te Lippenhuizen. De MFA voorziet in de huisvesting van een brede school, een ontmoetingscentrum (dorpshuis) en voorzieningen ten behoeve van de aanwezige sportvoorzieningen (o.a. kantine). De begrenzing van het plangebied is afgestemd op de op 16 juni 2015 vastgestelde Beheersverordening Lippenhuizen Kom en Bedrijventerrein Jubbega Lippenhuizen, en afgestemd op de daarin opgenomen bestemming ‘Doeleinden van sport en recreatie’.</text:p>
            <text:p text:style-name="tussenkopcur">
            <text:span text:style-name="nadrukvet">
              <text:span text:style-name="nadrukcur">Reageren?</text:span>
            </text:span>
          </text:p>
            <text:p text:style-name="common-al">Gedurende de termijn dat het plan ter inzage ligt, kan een ieder:</text:p>
            <text:list text:style-name="id1-3-2-1-1-8">
              <text:list-item text:style-override="id1-3-2-1-1-8-1">
                <text:number>-</text:number>
                <text:p text:style-name="al">Schriftelijk zijn zienswijze op het genoemde ontwerpbestemmingsplan kenbaar maken bij de gemeenteraad van Opsterland, postbus 10.000, 9244 ZP Beetsterzwaag;</text:p>
              </text:list-item>
              <text:list-item text:style-override="id1-3-2-1-1-8-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30 maart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5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5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15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ippenhuizen – Multifunctionele accommodatie”, Opsterlan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156</meta:user-defined>
    <meta:user-defined meta:name="OVERHEIDop.StcrtID/DC.identifier">stcrt-2016-16156</meta:user-defined>
    <meta:user-defined meta:name="OVERHEID.TaxonomieBeleidsagenda/OVERHEID.category">Ruimte en infrastructuur | Organisatie en beleid</meta:user-defined>
    <meta:user-defined meta:name="OVERHEIDop.Ruimtelijkplan/OVERHEIDop.bekendmakingBetreffendePlan">NL.IMRO.0086.09BPMFA-0201</meta:user-defined>
    <meta:user-defined meta:name="OVERHEIDop.referentienummer">2016-09324</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JA 34</meta:user-defined>
    <meta:user-defined meta:name="OVERHEIDop.woonplaats">Lippenhuizen</meta:user-defined>
    <meta:user-defined meta:name="OVERHEIDop.straatnaam">Buorsterw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66 558968</meta:user-defined>
    <meta:user-defined meta:name="OVERHEIDop.versieInformatie"/>
  </office:meta>
</office:document-meta>
</file>