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3-1">
      <text:list-level-style-bullet text:bullet-char="∘" text:level="1">
        <style:list-level-properties text:min-label-width="10mm"/>
      </text:list-level-style-bullet>
    </text:list-style>
    <text:list-style style:name="id1-3-2-2-1-8-17-3-2">
      <text:list-level-style-bullet text:bullet-char="∘" text:level="1">
        <style:list-level-properties text:min-label-width="10mm"/>
      </text:list-level-style-bullet>
    </text:list-style>
    <text:list-style style:name="id1-3-2-2-1-8-17-3-3">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9-3">
      <text:list-level-style-bullet text:bullet-char="∘" text:level="1">
        <style:list-level-properties text:min-label-width="10mm"/>
      </text:list-level-style-bullet>
    </text:list-style>
    <text:list-style style:name="id1-3-2-2-1-8-39-3-1">
      <text:list-level-style-bullet text:bullet-char="∘" text:level="1">
        <style:list-level-properties text:min-label-width="10mm"/>
      </text:list-level-style-bullet>
    </text:list-style>
    <text:list-style style:name="id1-3-2-2-1-8-39-3-2">
      <text:list-level-style-bullet text:bullet-char="∘" text:level="1">
        <style:list-level-properties text:min-label-width="10mm"/>
      </text:list-level-style-bullet>
    </text:list-style>
    <text:list-style style:name="id1-3-2-2-1-8-39-3-3">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en verwijderen van diverse verkeerskundige maatregelen naar aanleiding van herinrichting van de Dorpsstraat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25</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verwijderen van voetgangersoversteekplaatsen en borden C2, E1 en E6 uit bijlage 1 van het RVV 1990, en het plaatsen van de verkeerstekens C2 en E6 van Bijlage 1 van het Reglement Verkeersregels en Verkeerstekens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De Dorpsstraat te Elst wordt opnieuw ingericht, waarbij ook de riolering wordt vernieuwd. Dit maakt deel uit van een volledige herstructurering van het centrum van Elst. Hierdoor wijzigt een aantal bestaande verkeersmaatregelen. Voetgangersoversteekplaatsen passen bijvoorbeeld niet in de nieuwe inrichting en enkele gehandicapten parkeerplaatsen worden verplaatst.</text:p>
            <text:p text:style-name="common-al">
            <text:span text:style-name="nadrukvet">Overwegende dat:</text:span>
          </text:p>
            <text:list text:style-name="id1-3-2-2-1-8">
              <text:list-item text:style-override="id1-3-2-2-1-8-1">
                <text:number>•</text:number>
                <text:p text:style-name="al">de Dorpsstraat in het centrum van de kern Elst ligt tussen de Smidsstraat en de Eshofsestraat;</text:p>
              </text:list-item>
              <text:list-item text:style-override="id1-3-2-2-1-8-2">
                <text:number>•</text:number>
                <text:p text:style-name="al">de straat de komende jaren wordt heringericht waarbij ook de riolering wordt vernieuwd;</text:p>
              </text:list-item>
              <text:list-item text:style-override="id1-3-2-2-1-8-3">
                <text:number>•</text:number>
                <text:p text:style-name="al">dit onderdeel uitmaakt van een grote herstructurering van het centrum van Elst;</text:p>
              </text:list-item>
              <text:list-item text:style-override="id1-3-2-2-1-8-4">
                <text:number>•</text:number>
                <text:p text:style-name="al">eenrichtingsverkeer op de meeste wegen daarbij blijft bestaan en ook de parkeerschijfzone niet wordt gewijzigd;</text:p>
              </text:list-item>
              <text:list-item text:style-override="id1-3-2-2-1-8-5">
                <text:number>•</text:number>
                <text:p text:style-name="al">verder de aansluiting van de Grote Molenstraat op de Dorpsstraat ondergeschikt blijft;</text:p>
              </text:list-item>
              <text:list-item text:style-override="id1-3-2-2-1-8-6">
                <text:number>•</text:number>
                <text:p text:style-name="al">niettemin in 2015 een aantal verkeersmaatregelen zijn genomen die tot wijziging van de bestaande situatie leiden;</text:p>
              </text:list-item>
              <text:list-item text:style-override="id1-3-2-2-1-8-7">
                <text:number>•</text:number>
                <text:p text:style-name="al">aanvullende maatregelen voorzien zijn in 2016 en 2017;</text:p>
              </text:list-item>
              <text:list-item text:style-override="id1-3-2-2-1-8-8">
                <text:number>•</text:number>
                <text:p text:style-name="al">een onderdeel van de werkzaamheden het verwijderen van bestaande voetgangersoversteekplaatsen is;</text:p>
              </text:list-item>
              <text:list-item text:style-override="id1-3-2-2-1-8-9">
                <text:number>•</text:number>
                <text:p text:style-name="al">de rijbaan en trottoirs in de Dorpsstraat na herinrichting op hetzelfde niveau komen te liggen;</text:p>
              </text:list-item>
              <text:list-item text:style-override="id1-3-2-2-1-8-10">
                <text:number>•</text:number>
                <text:p text:style-name="al">door de menging van verkeerssoorten snelheden van motorvoertuigen veel lager zijn dan in andere verblijfsgebieden;</text:p>
              </text:list-item>
              <text:list-item text:style-override="id1-3-2-2-1-8-11">
                <text:number>•</text:number>
                <text:p text:style-name="al">het verblijven in een verblijfsgebied/winkelgebied dan ook centraal staat, en niet het doorstromen van verkeer;</text:p>
              </text:list-item>
              <text:list-item text:style-override="id1-3-2-2-1-8-12">
                <text:number>•</text:number>
                <text:p text:style-name="al">door het ontbreken van trottoirs en de rijbaan en trottoirs op gelijke hoogte liggen en alleen van elkaar te onderscheiden door verschil in bestrating en kleurgebruik, heeft het meer weg van een shared-space omgeving;</text:p>
              </text:list-item>
              <text:list-item text:style-override="id1-3-2-2-1-8-13">
                <text:number>•</text:number>
                <text:p text:style-name="al">bovenstaande kenmerken ervoor zorgen dat de diverse verkeersdeelnemers elkaar beter opmerken;</text:p>
              </text:list-item>
              <text:list-item text:style-override="id1-3-2-2-1-8-14">
                <text:number>•</text:number>
                <text:p text:style-name="al">dit moet bijdragen aan meer begrip tussen verkeersdeelnemers en een veiliger gevoel oplevert voor kwetsbare groepen zoals mensen met een rollator of rolstoel;</text:p>
              </text:list-item>
              <text:list-item text:style-override="id1-3-2-2-1-8-15">
                <text:number>•</text:number>
                <text:p text:style-name="al">oversteken in een shared-space gebied daardoor veel eenvoudiger en veiliger kan plaatsvinden;</text:p>
              </text:list-item>
              <text:list-item text:style-override="id1-3-2-2-1-8-16">
                <text:number>•</text:number>
                <text:p text:style-name="al">voetgangersoversteekplaatsen in dit ontwerp dan ook niet meer nodig zijn;</text:p>
              </text:list-item>
              <text:list-item text:style-override="id1-3-2-2-1-8-17">
                <text:number>•</text:number>
                <text:p text:style-name="al">de voetgangersoversteekplaatsen op de volgende plaatsen worden opgeheven door het verwijderen van bord L2 en de witte markering op het wegdek:</text:p>
                <text:list text:style-name="id1-3-2-2-1-8-17-3">
                  <text:list-item text:style-override="id1-3-2-2-1-8-17-3-1">
                    <text:number>∘</text:number>
                    <text:p text:style-name="al">Dorpsstraat ter hoogte van de kruising met de Wagenmakersstraat;</text:p>
                  </text:list-item>
                  <text:list-item text:style-override="id1-3-2-2-1-8-17-3-2">
                    <text:number>∘</text:number>
                    <text:p text:style-name="al">Dorpsstraat ter hoogte van de Halve Morgen;</text:p>
                  </text:list-item>
                  <text:list-item text:style-override="id1-3-2-2-1-8-17-3-3">
                    <text:number>∘</text:number>
                    <text:p text:style-name="al">Kleine Molenstraat ter hoogte van de Dorpsstraat;</text:p>
                  </text:list-item>
                </text:list>
              </text:list-item>
              <text:list-item text:style-override="id1-3-2-2-1-8-18">
                <text:number>•</text:number>
                <text:p text:style-name="al">een andere maatregel het verplaatsen en nieuw aanleggen van algemene gehandicapten parkeerplaatsen is;</text:p>
              </text:list-item>
              <text:list-item text:style-override="id1-3-2-2-1-8-19">
                <text:number>•</text:number>
                <text:p text:style-name="al">hiermee loopafstanden voor gehandicapten naar winkels zoveel mogelijk worden beperkt en hen een goede toegang tot de functies in het centrum wordt geboden;</text:p>
              </text:list-item>
              <text:list-item text:style-override="id1-3-2-2-1-8-20">
                <text:number>•</text:number>
                <text:p text:style-name="al">de gehandicapten parkeerplaats aan de Oranje Nassaustraat wordt verplaatst naar de Halve Morgen;</text:p>
              </text:list-item>
              <text:list-item text:style-override="id1-3-2-2-1-8-21">
                <text:number>•</text:number>
                <text:p text:style-name="al">hiertoe bord E6 op de Oranje Nassaustraat wordt verwijderd en wordt geplaatst aan de zuidzijde van de Dorpsstraat ter hoogte van huisnummer 69;</text:p>
              </text:list-item>
              <text:list-item text:style-override="id1-3-2-2-1-8-22">
                <text:number>•</text:number>
                <text:p text:style-name="al">door het plaatsen van bord E6 uit bijlage 1 van het RVV 1990 twee nieuwe algemene gehandicapten parkeerplaatsen worden aangelegd op de volgende locaties:</text:p>
                <text:list text:style-name="id1-3-2-2-1-8-22-3">
                  <text:list-item text:style-override="id1-3-2-2-1-8-22-3-1">
                    <text:number>∘</text:number>
                    <text:p text:style-name="al">aan de noordzijde van de Dorpsstraat ter hoogte van huisnummer 80;</text:p>
                  </text:list-item>
                  <text:list-item text:style-override="id1-3-2-2-1-8-22-3-2">
                    <text:number>∘</text:number>
                    <text:p text:style-name="al">aan de zuidzijde van de Dorpsstraat ter hoogte huisnummer 61.</text:p>
                  </text:list-item>
                </text:list>
              </text:list-item>
              <text:list-item text:style-override="id1-3-2-2-1-8-23">
                <text:number>•</text:number>
                <text:p text:style-name="al">de rijbaan ter hoogte van het St. Werenfriedplein wordt verlegd als onderdeel van de herinrichting;</text:p>
              </text:list-item>
              <text:list-item text:style-override="id1-3-2-2-1-8-24">
                <text:number>•</text:number>
                <text:p text:style-name="al">de aan de noordzijde van het plein aanwezige parkeervakken daarbij worden verplaatst naar de westzijde;</text:p>
              </text:list-item>
              <text:list-item text:style-override="id1-3-2-2-1-8-25">
                <text:number>•</text:number>
                <text:p text:style-name="al">de parkeercapaciteit in het centrum van Elst daarmee op peil blijft;</text:p>
              </text:list-item>
              <text:list-item text:style-override="id1-3-2-2-1-8-26">
                <text:number>•</text:number>
                <text:p text:style-name="al">op het plein in de huidige situatie eenrichtingsverkeer is ingesteld waarbij verkeer alleen in westelijke richting mag rijden;</text:p>
              </text:list-item>
              <text:list-item text:style-override="id1-3-2-2-1-8-27">
                <text:number>•</text:number>
                <text:p text:style-name="al">dit feitelijk alleen de noordzijde van het plein betreft, dat direct aansluit op de Dorpsstraat;</text:p>
              </text:list-item>
              <text:list-item text:style-override="id1-3-2-2-1-8-28">
                <text:number>•</text:number>
                <text:p text:style-name="al">door de herinrichting meer ruimte voor verkeer beschikbaar komt op het St. Werenfriedplein;</text:p>
              </text:list-item>
              <text:list-item text:style-override="id1-3-2-2-1-8-29">
                <text:number>•</text:number>
                <text:p text:style-name="al">de bereikbaarheid van de haaksparkeervakken op een goed niveau moet blijven;</text:p>
              </text:list-item>
              <text:list-item text:style-override="id1-3-2-2-1-8-30">
                <text:number>•</text:number>
                <text:p text:style-name="al">op het plein aan de westzijde daarom verkeer in twee richtingen wordt toegestaan;</text:p>
              </text:list-item>
              <text:list-item text:style-override="id1-3-2-2-1-8-31">
                <text:number>•</text:number>
                <text:p text:style-name="al">eenrichtingsverkeer op de Dorpsstraat en de Willemsstraat blijft bestaan;</text:p>
              </text:list-item>
              <text:list-item text:style-override="id1-3-2-2-1-8-32">
                <text:number>•</text:number>
                <text:p text:style-name="al">eenrichtingsverkeer op het St. Werenfriedplein wordt opgeheven door het verplaatsen van bord C2 en het daarbij aangebrachte onderbord;</text:p>
              </text:list-item>
              <text:list-item text:style-override="id1-3-2-2-1-8-33">
                <text:number>•</text:number>
                <text:p text:style-name="al">de inrichting van de Willemsstraat geen verkeer in twee richtingen toelaat;</text:p>
              </text:list-item>
              <text:list-item text:style-override="id1-3-2-2-1-8-34">
                <text:number>•</text:number>
                <text:p text:style-name="al">eenrichtingsverkeer zowel op de Willemsstraat alsook de Dorpsstraat wordt gehandhaafd;</text:p>
              </text:list-item>
              <text:list-item text:style-override="id1-3-2-2-1-8-35">
                <text:number>•</text:number>
                <text:p text:style-name="al">het fietsers wel is toegestaan de Willemsstraat in twee richtingen te berijden wat wordt aangegeven met onderbord OB52;</text:p>
              </text:list-item>
              <text:list-item text:style-override="id1-3-2-2-1-8-36">
                <text:number>•</text:number>
                <text:p text:style-name="al">daarnaast de tijden van de blauwe op de onderborden zone al jaren de koopavond benoemd hebben;</text:p>
              </text:list-item>
              <text:list-item text:style-override="id1-3-2-2-1-8-37">
                <text:number>•</text:number>
                <text:p text:style-name="al">de koopavond niet met een weekdag is benoemd en daarom voor een buitenstaander niet duidelijk welke dag het betreft;</text:p>
              </text:list-item>
              <text:list-item text:style-override="id1-3-2-2-1-8-38">
                <text:number>•</text:number>
                <text:p text:style-name="al">het voor iedereen duidelijk moet zijn op welke dagen en tijden het gebruik van de parkeerschijf verplicht is;</text:p>
              </text:list-item>
              <text:list-item text:style-override="id1-3-2-2-1-8-39">
                <text:number>•</text:number>
                <text:p text:style-name="al">nu de herinrichting plaatsvindt het ook een logisch moment is om dit mee te nemen;</text:p>
                <text:list text:style-name="id1-3-2-2-1-8-39-3">
                  <text:list-item text:style-override="id1-3-2-2-1-8-39-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39-3-2">
                    <text:number>∘</text:number>
                    <text:p text:style-name="al">de bovenvermelde maatregelen worden genomen op basis van artikel 2 van de WVW 1994 om de veiligheid op de weg te verzekeren en om weggebruikers en passagiers te beschermen;</text:p>
                  </text:list-item>
                  <text:list-item text:style-override="id1-3-2-2-1-8-39-3-3">
                    <text:number>∘</text:number>
                    <text:p text:style-name="al">de Dorpsstraat binnen de bebouwde kom ligt en in eigendom, beheer en onderhoud is bij de gemeente Overbetuwe; </text:p>
                  </text:list-item>
                </text:list>
              </text:list-item>
              <text:list-item text:style-override="id1-3-2-2-1-8-40">
                <text:number>•</text:number>
                <text:p text:style-name="al">overeenkomstig artikel 24 van het BABW overleg is gevoerd met een gemachtigde van de korpschef van de politie en dat positief is geadviseerd;</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e voetgangersoversteekplaatsen op de volgende locaties op te heffen door het verwijderen van borden L2 en witte markering op het wegdek:</text:p>
                <text:list text:style-name="id1-3-2-2-1-11-1-3">
                  <text:list-item text:style-override="id1-3-2-2-1-11-1-3-1">
                    <text:number>a.</text:number>
                    <text:p text:style-name="al">Dorpsstraat ter hoogte van de Halve Morgen;</text:p>
                  </text:list-item>
                  <text:list-item text:style-override="id1-3-2-2-1-11-1-3-2">
                    <text:number>b.</text:number>
                    <text:p text:style-name="al">Kleine Molenstraat ter hoogte van de Dorpsstraat;</text:p>
                  </text:list-item>
                  <text:list-item text:style-override="id1-3-2-2-1-11-1-3-3">
                    <text:number>c.</text:number>
                    <text:p text:style-name="al">Dorpsstraat ter hoogte van de Wagenmakersstraat.</text:p>
                  </text:list-item>
                </text:list>
              </text:list-item>
              <text:list-item text:style-override="id1-3-2-2-1-11-2">
                <text:number>2.</text:number>
                <text:p text:style-name="al">de gehandicapten parkeerplaats op de onderstaande locaties op te heffen door het verwijderen van bord E6 en het bijbehorende verkeersbesluit te laten vervallen:</text:p>
                <text:p text:style-name="al">a. op de Oranje Nassaustraat, ter hoogte van Dorpsstraat 50;</text:p>
                <text:p text:style-name="al">b. aan de zuidzijde van de dorpsstraat, ter hoogte van huisnummer 7;</text:p>
                <text:p text:style-name="al">c. aan de zuidzijde van de dorpsstraat, ter hoogte van huisnummer 32.</text:p>
              </text:list-item>
              <text:list-item text:style-override="id1-3-2-2-1-11-3">
                <text:number>3.</text:number>
                <text:p text:style-name="al">door het plaatsen van bord E6 uit bijlage 1 van het RVV 190 een gehandicapten parkeerplaats in te stellen op de volgende locaties:</text:p>
                <text:p text:style-name="al">a. aan de noordzijde van de Dorpsstraat ter hoogte van huisnummer 80;</text:p>
                <text:p text:style-name="al">b. aan de zuidzijde van de Dorpsstraat, ter hoogte van huisnummer 69;</text:p>
                <text:p text:style-name="al">c. aan de zuidzijde van de Dorpsstraat ter hoogte van huisnummer 61</text:p>
                <text:p text:style-name="al">d. aan de zuidzijde van de Dorpsstraat, ter hoogte van huisnummer 49;</text:p>
                <text:p text:style-name="al">e. aan de zuidzijde van de Dorpsstraat, ter hoogte van huisnummer 17.</text:p>
              </text:list-item>
              <text:list-item text:style-override="id1-3-2-2-1-11-4">
                <text:number>4.</text:number>
                <text:p text:style-name="al">het eenrichtingsverkeer op het St. Werenfriedplein op te heffen door het verplaatsen van bord C2 en bijbehorend onderbord richting de kruising met de Willemsstraat;</text:p>
              </text:list-item>
              <text:list-item text:style-override="id1-3-2-2-1-11-5">
                <text:number>5.</text:number>
                <text:p text:style-name="al">de tijden van de parkeerschijfzone, volgens artikel 25 lid 5 van het RVV1990, op de Dorpsstraat, Valburgseweg, Halve Morgen, Kleine Molenstraat, Willemsstraat, Smidsstraat en Europaplein op de donderdag te wijzigen door de tekst op het onderbord onder borden E10 aan te passen naar:</text:p>
                <text:p text:style-name="al">a. ma t/m za 9:00 – 18:00 uur</text:p>
                <text:p text:style-name="al">b. donderdag ook van 18:00 – 21:00 h</text:p>
              </text:list-item>
              <text:list-item text:style-override="id1-3-2-2-1-11-6">
                <text:number>6.</text:number>
                <text:p text:style-name="al">de bebording en markering te verwijderen en aan te brengen zoals aangegeven op de bij dit verkeersbesluit behorende situatietekening;</text:p>
              </text:list-item>
            </text:list>
            <text:p text:style-name="common-al">Aldus besloten in de vergadering van 16 maart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gemeentepagina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5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5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en verwijderen van diverse verkeerskundige maatregelen naar aanleiding van herinrichting van de Dorpsstraat te Elst</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150</meta:user-defined>
    <meta:user-defined meta:name="OVERHEIDop.StcrtID/DC.identifier">stcrt-2016-16150</meta:user-defined>
    <meta:user-defined meta:name="DCTERMS.alternative">Gemeente Overbetuwe - Verkeersbesluit diverse verkeersmaatregelen n.a.v. herinrichting - Dorps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EL 46b</meta:user-defined>
    <meta:user-defined meta:name="OVERHEIDop.woonplaats">Elst</meta:user-defined>
    <meta:user-defined meta:name="OVERHEIDop.straatnaam">Dorpsstraat</meta:user-defined>
    <meta:user-defined meta:name="OVERHEID.PostcodeHuisnummer/OVERHEIDop.postcodeHuisnummer">6661EK 16a</meta:user-defined>
    <meta:user-defined meta:name="OVERHEID.PostcodeHuisnummer/OVERHEIDop.postcodeHuisnummer">6661EN 80a</meta:user-defined>
    <meta:user-defined meta:name="OVERHEID.PostcodeHuisnummer/OVERHEIDop.postcodeHuisnummer">6661EM 58</meta:user-defined>
    <meta:user-defined meta:name="OVERHEID.PostcodeHuisnummer/OVERHEIDop.postcodeHuisnummer">6661EK 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2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Dorpsstraat Elst|exb-2016-10281</meta:user-defined>
    <meta:user-defined meta:name="OVERHEIDop.externeBijlage">Bijlage bij vkb Dorpsstraat Elst|exb-2016-10282</meta:user-defined>
    <meta:user-defined meta:name="OVERHEID.EPSG28992/DC.spatial">186549 436792</meta:user-defined>
    <meta:user-defined meta:name="OVERHEID.EPSG28992/DC.spatial">186727 436862</meta:user-defined>
    <meta:user-defined meta:name="OVERHEID.EPSG28992/DC.spatial">186325 436826</meta:user-defined>
    <meta:user-defined meta:name="OVERHEID.EPSG28992/DC.spatial">186442 436795</meta:user-defined>
    <meta:user-defined meta:name="OVERHEID.EPSG28992/DC.spatial">186813 436843</meta:user-defined>
    <meta:user-defined meta:name="OVERHEIDop.versieInformatie"/>
  </office:meta>
</office:document-meta>
</file>