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ge Kruisweg 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2 maart 2016 het bestemmingsplan ‘Lange Kruisweg 112‘ ongewijzigd heeft vastgesteld. Het bestemmingsplan voorziet in de bouw van 7 aaneengebouwde woningen op het perceel van Lange Kruisweg 112</text:p>
            <text:p text:style-name="common-al">Dit bestemmingsplan ligt van vrijdag 1 april 2016 tot en met donderdag 12 mei 2016 voor iedereen ter inzage in het gemeentehuis, Meiveld 1 in Veldhoven.</text:p>
            <text:p text:style-name="common-al">Daarnaast is het plan te bekijken op www.ruimtelijkeplannen.nl en www.veldhoven.nl, trefwoord:  ‘Lange Kruisweg 112’.</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4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4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Lange Kruisweg 112’</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145</meta:user-defined>
    <meta:user-defined meta:name="OVERHEIDop.StcrtID/DC.identifier">stcrt-2016-16145</meta:user-defined>
    <meta:user-defined meta:name="OVERHEID.TaxonomieBeleidsagenda/OVERHEID.category">Ruimte en infrastructuur | Organisatie en beleid</meta:user-defined>
    <meta:user-defined meta:name="OVERHEIDop.Ruimtelijkplan/OVERHEIDop.bekendmakingBetreffendePlan">NL.IMRO.0861.00054-0401</meta:user-defined>
    <meta:user-defined meta:name="DCTERMS.abstract">bouwen van 7 aaneengesloten woningen aan de Lange Kruiswe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