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en eenrichtingsverkeer Steen van Ommerenstraat te Nijverdal, 15 maart 2016 Nr.16INT008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Overwegende dat: </text:p>
            <text:p text:style-name="common-al">de Van den Steen van Ommerenstraat tijdens de bouw van het Combiplan grotendeels verwijderd is. Nu het Combiplan gereed is, kunnen er weer woningen komen langs de Van den Steen van Ommerenstraat;</text:p>
            <text:p text:style-name="common-al">op dit moment er nog een klein stukje van de oorspronkelijke rijbaan van de Van den Steen van Ommerenstraat ligt. Dit vormt tevens de inrit naar woning nr. 1; </text:p>
            <text:p text:style-name="common-al">na aanleg van het nieuwe gedeelte van de Van den Steen van Ommerenstraat de huidige voorrangssituatie op de De Joncheerelaan in stand blijft; </text:p>
            <text:p text:style-name="common-al">er twee verschillende fasen zijn waarbij de Van den Steen van Ommerenstraat wordt opengesteld: een bouwrijpfase en een woonrijpfase;</text:p>
            <text:p text:style-name="common-al">tijdens de bouwrijpfase er een knip blijft tussen de huidige weg en het nieuwe gedeelte. Hier wordt een paaltje geplaatst. Daarmee blijft het gedeelte vanaf de Meijboomstraat een doodlopende weg. Vanaf de De joncheerelaan is in de nog aan te leggen parkeerkoffers voldoende ruimte om te keren. Voornamelijk bouwverkeer zal gebruik maken van de straat in deze fase;</text:p>
            <text:p text:style-name="common-al">tijdens de woonrijpfase de Van den Steen van Ommerenstraat een doorgaande weg wordt. De rijbaan is echter maar 3,80 meter breed. Hierdoor kan men elkaar niet passeren. Er wordt daarom eenrichtingsverkeer ingesteld; </text:p>
            <text:p text:style-name="common-al">vanwege de veiligheid op de De Joncheerelaan gekozen wordt voor de rijrichting van de De Joncheerelaan richting de Meijboomstraat. Ook biedt dit fietsers, die wel tegen de rijrichting in mogen rijden, meer ruimte in de bocht bij de Meijboomstraat;</text:p>
            <text:p text:style-name="common-al">door de beperkte breedte van de weg voorkomen moet worden dat geparkeerde voertuigen de weg blokkeren. Dit wordt gedaan door het instellen van een parkeerverbod aan de noordzijde; </text:p>
            <text:p text:style-name="common-al">tijdens de bouwrijpfase door bouwverkeer geparkeerd kan worden in de parkeerkoffers en indien noodzakelijk voor de werkzaamheden aan de zuidzijde van de weg. In de woonrijpfase kan geparkeerd worden op eigen erf en in de parkeerkoffers die worden aangelegd tussen de woningen;</text:p>
            <text:p text:style-name="common-al">een verkeersbesluit slechts kan worden genomen op één van de in artikel 2 Wegenverkeerswet 1994 genoemde gronden;</text:p>
            <text:p text:style-name="common-al">door het maken van een doodlopende weg, het instellen van eenrichtingsverkeer en een parkeerverbod, het verzekeren van de verkeersveiligheid en het in stand houden van de weg en het waarborgen van de bruikbaarheid daarvan wordt gediend als bedoeld in artikel 2, lid 1 onder a en c van de WVW 1994; </text:p>
            <text:p text:style-name="common-al">dat overeenkomstig artikel 24 van het Besluit Administratieve Bepalingen inzake het Wegverkeer overleg heeft plaatsgevonden met de verkeersadviseur van politie-eenheid Oost Nederland, district Twente. Hij bracht hierover positief advies uit;</text:p>
            <text:p text:style-name="common-al">bedoelde weg in eigendom en beheer is bij de gemeente Hellendoorn;</text:p>
            <text:p text:style-name="common-al">Gelet op de WVW 1994, het Regelement Verkeersregels en Verkeerstekens 1990 en het Besluit administratieve bepalingen inzake het verkeer;</text:p>
            <text:p text:style-name="common-al">B e s l u i t e n:</text:p>
            <text:list text:style-name="id1-3-2-2-1-18">
              <text:list-item text:style-override="id1-3-2-2-1-18-1">
                <text:number>1.</text:number>
                <text:p text:style-name="al">Tijdens bouwrijpfase is de weg doodlopend;</text:p>
              </text:list-item>
              <text:list-item text:style-override="id1-3-2-2-1-18-2">
                <text:number>2.</text:number>
                <text:p text:style-name="al">Tijdens de woonrijpfase wordt eenrichtingsverkeer ingesteld vanaf de De Joncheerelaan richting de Meijboomstraat, uitgezonderd fietsers, door middel van bord C2 en C3 met onderbord uitgezonderd fietsers, uit bijlage 1 van het RVV1990;</text:p>
              </text:list-item>
              <text:list-item text:style-override="id1-3-2-2-1-18-3">
                <text:number>3.</text:number>
                <text:p text:style-name="al">Tijdens de bouwrijpfase en de woonrijpfase wordt een parkeerverbod ingesteld aan de noordzijde van de Van den Steen van Ommerenstraat door middel van bord E1 uit bijlage 1 van het RVV1990</text:p>
              </text:list-item>
            </text:list>
            <text:p text:style-name="common-al"/>
            <text:p text:style-name="common-al">Burgemeester en Wethouders van Hellendoorn,</text:p>
            <text:p text:style-name="common-al">de secretaris, de burgemeester,</text:p>
            <text:p text:style-name="common-al"/>
            <text:p text:style-name="common-al">F. Dijkstra MBA mevr. A.H. Raven BA</text:p>
            <text:p text:style-name="common-al"/>
            <text:p text:style-name="last-al">Tegen dit besluit kunt u binnen 6 weken na publicatie een bezwaarschrift bij ons indienen. Het bezwaarschrift dient te zijn ondertekend en dient tenminste de volgende gegevens te bevatten:</text:p>
            <text:list text:style-name="id1-3-2-2-1-26">
              <text:list-item text:style-override="id1-3-2-2-1-26-1">
                <text:number>-</text:number>
                <text:p text:style-name="al">uw naam en adres;</text:p>
              </text:list-item>
              <text:list-item text:style-override="id1-3-2-2-1-26-2">
                <text:number>-</text:number>
                <text:p text:style-name="al">een dagtekening;</text:p>
              </text:list-item>
              <text:list-item text:style-override="id1-3-2-2-1-26-3">
                <text:number>-</text:number>
                <text:p text:style-name="al">een omschrijving van dit besluit;</text:p>
              </text:list-item>
              <text:list-item text:style-override="id1-3-2-2-1-26-4">
                <text:number>-</text:number>
                <text:p text:style-name="al">de gronden waarop uw bezwaar stoelt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4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4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4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en eenrichtingsverkeer Steen van Ommerenstraat te Nijverdal, 15 maart 2016 Nr.16INT00841</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140</meta:user-defined>
    <meta:user-defined meta:name="OVERHEIDop.StcrtID/DC.identifier">stcrt-2016-16140</meta:user-defined>
    <meta:user-defined meta:name="DCTERMS.alternative">Gemeente Hellendoorn - stopverbod en eenrichtingsverkeer - Van den Steen van Ommerenstraat in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3</meta:user-defined>
    <meta:user-defined meta:name="OVERHEIDop.woonplaats">Nijverdal</meta:user-defined>
    <meta:user-defined meta:name="OVERHEIDop.straatnaam">Salland-Twentetunn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870 487054</meta:user-defined>
    <meta:user-defined meta:name="OVERHEIDop.versieInformatie"/>
  </office:meta>
</office:document-meta>
</file>