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al; voorgenomen vaststelling Nota Bodembeheer gebiedsspecifiek beleid verondieping plas Schouwendijk – Munnikenland in de gemeente Zaltbommel, Rijkswaterstaat</text:h>
      <text:h text:style-name="ifm_p_font.bold_mt.7.4mm_page.keep-with-next_ifm" text:outline-level="4">BEKENDMAKING</text:h>
      <text:h text:style-name="ifm_p_font.bold-italic_mt.5.08mm_page.keep-with-next_ifm" text:outline-level="5">Nota Bodembeheer</text:h>
      <text:p text:style-name="ifm_p_mt.4.23mm_ifm">De Minister van Infrastructuur en Milieu maakt, ter voldoening aan afdeling 3.4 van de Algemene wet bestuursrecht, het volgende bekend.</text:p>
      <text:p text:style-name="ifm_p_mt.3.7mm_ifm">Op 19 november 2014 is door Van Oord Nederland BV te Rotterdam een verzoek ingediend om vaststelling van gebiedsspecifiek beleid (Nota Bodembeheer), conform artikel 45 van het Besluit bodemkwaliteit, voor de herinrichting van de plas Schouwendijk bij Poederoijen in de gemeente Zaltbommel. Het voornemen bestaat om de Nota Bodembeheer conform dit verzoek vast te stellen.</text:p>
      <text:h text:style-name="ifm_p_font.italic_mt.5.08mm_page.keep-with-next_ifm" text:outline-level="6">Terinzagelegging</text:h>
      <text:p text:style-name="ifm_p_mt.4.23mm_ifm">Het ontwerp vaststellingsbesluit met de overige stukken ligt gedurende 6 weken, vanaf 1 april 2016 tot en met 12 mei 2016 ter inzage op de volgende adressen:</text:p>
      <text:p text:style-name="ifm_p_indent.-7mm_mleft.7mm_ifm">1.<text:tab/>Rijkswaterstaat Oost-Nederland, afdeling Vergunningverlening, Eusebiusbuitensingel 66 te Arnhem, op werkdagen van 9.00 uur tot 16.00 uur;</text:p>
      <text:p text:style-name="ifm_p_indent.-7mm_mleft.7mm_ifm">2.<text:tab/>het gemeentehuis van de gemeente Zaltbommel, Hogeweg 11, 5301 LB Zaltbommel, op maandag, woensdag, donderdag en vrijdag van 8.30 uur tot 12.30 uur en op dinsdag van 8.30 uur tot 19.30 uur.</text:p>
      <text:h text:style-name="ifm_p_font.italic_mt.5.08mm_page.keep-with-next_ifm" text:outline-level="6">Zienswijzen</text:h>
      <text:p text:style-name="ifm_p_mt.4.23mm_ifm">Eenieder kan binnen de bovengenoemde termijn zijn/haar zienswijzen hieromtrent mondeling of schriftelijk kenbaar maken. Een schriftelijke zienswijze stuurt u naar Rijkswaterstaat Oost-Nederland, afdeling Vergunningverlening (NOVV), Postbus 25, 6200 MA Maastricht. U kunt uw zienswijze mondeling indienen via telefoonnummer 06 – 15 95 28 31.</text:p>
      <text:h text:style-name="ifm_p_font.italic_mt.5.08mm_page.keep-with-next_ifm" text:outline-level="6">Inlichtingen</text:h>
      <text:p text:style-name="ifm_p_mt.4.23mm_ifm">Voor nadere informatie kunt u contact opnemen met de afdeling Vergunningverlening van Rijkswaterstaat Oost-Nederland, telefoon 06 – 15 95 28 31.</text:p>
      <text:p text:style-name="ifm_p_font.italic_mt.3.7mm_ifm">
                  Arnhem,
                   21 maart 2016,
               </text:p>
      <text:p text:style-name="ifm_p_font.italic_mt.3.7mm_ifm">De Minister van Infrastructuur en Milieu,<text:line-break/>namens deze,<text:line-break/>het hoofd van de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124</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124</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al; voorgenomen vaststelling Nota Bodembeheer gebiedsspecifiek beleid verondieping plas Schouwendijk – Munnikenland in de gemeente Zaltbommel,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2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Bodem</meta:user-defined>
    <meta:user-defined meta:name="DC.title">Waal; voorgenomen vaststelling Nota Bodembeheer gebiedsspecifiek beleid verondieping plas Schouwendijk – Munnikenland in de gemeente Zaltbommel, Rijkswaterstaat</meta:user-defined>
    <meta:user-defined meta:name="DCTERMS.W3CDTF/DCTERMS.available">2016-03-31</meta:user-defined>
    <meta:user-defined meta:name="OVERHEIDop.Ruimtelijkplan/OVERHEIDop.bekendmakingBetreffendePlan"/>
  </office:meta>
</office:document-meta>
</file>