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zake vaststellen projectplan Waterwet Project Heesseltsche uiterwaarden, Rijkswaterstaat</text:h>
      <text:p text:style-name="ifm_p_mt.7.4mm_ifm">De Minister van Infrastructuur en Milieu heeft op 22 maart 2016, onder nummer RWS-2016/12756, het besluit genomen om het projectplan Heesseltsche Uiterwaarden vast te stellen.</text:p>
      <text:p text:style-name="ifm_p_mt.3.7mm_ifm">Het projectplan betreft het herinrichten van de Heesseltsche Uiterwaarden, waarbij van twee zandwinlocaties één grote nevengeul gemaakt wordt met aangetakt hieraan een kleine nevengeul. Tevens wordt er een aantal strangen gegraven.</text:p>
      <text:p text:style-name="ifm_p_ifm">Het project dient een veiligheidsdoelstelling te behalen door minimaal 5,5 cm waterstanddaling te realiseren. Daarnaast wordt 206 hectare riviergebonden natuur gecreëerd.</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p text:style-name="ifm_p_mt.3.7mm_ifm">Inhoudelijk is het projectplan ongewijzigd ten opzichte van het ontwerpprojectplan.</text:p>
      <text:h text:style-name="ifm_p_font.bold_mt.5.08mm_page.keep-with-next_ifm" text:outline-level="4">Terinzagelegging</text:h>
      <text:p text:style-name="ifm_p_mt.4.23mm_ifm">Het projectplan met bijbehorende stukken ligt van 1 april 2016 tot en met 12 mei 2016 ter inzage bij:</text:p>
      <text:p text:style-name="ifm_p_indent.-5mm_mleft.5mm_ifm">–<text:tab/>Rijkswaterstaat Oost-Nederland, Eusebiusbuitensingel 66 te Arnhem, op werkdagen van 9.00 uur tot 16.00 uur;</text:p>
      <text:p text:style-name="ifm_p_indent.-5mm_mleft.5mm_ifm">–<text:tab/>gemeente Neerijnen, Van Pallandtweg 11 te Neerijnen, van maandag tot en met woensdag van 9.00 uur tot 16.30 uur, op donderdag van 9.00 uur tot 19.30 uur en op vrijdag van 9.00 uur tot 12.30 uur.</text:p>
      <text:h text:style-name="ifm_p_font.bold_mt.5.08mm_page.keep-with-next_ifm" text:outline-level="4">Beroep</text:h>
      <text:p text:style-name="ifm_p_mt.4.23mm_ifm">Tegen bovengenoemd besluit kan tot en met 12 mei 2016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na bekendmaking. Op grond van artikel 6:16 van de Algemene wet bestuursrecht schorst het beroep de werking van dit besluit niet, tenzij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text:p>
      <text:p text:style-name="ifm_p_mt.3.7mm_ifm">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de genoemde rechtbank via http://loket.rechtspraak.nl/bestuursrecht. Daarvoor moet u wel beschikken over een elektronische handtekening (DigiD). Kijk op de genoemde site voor de precieze voorwaarden.</text:p>
      <text:h text:style-name="ifm_p_font.bold_mt.5.08mm_page.keep-with-next_ifm" text:outline-level="4">Inlichtingen</text:h>
      <text:p text:style-name="ifm_p_mt.4.23mm_ifm">Voor nadere inlichtingen kan tijdens kantooruren contact worden opgenomen met Rijkswaterstaat Oost-Nederland, Postbus 25, 6200 MA Maastricht, telefonisch bereikbaar via nummer 06 – 15 95 28 31.</text:p>
      <text:p text:style-name="ifm_p_font.italic_mt.3.7mm_ifm">De Minister van Infrastructuur en Milieu,<text:line-break/>namens deze,<text:line-break/>de directeur Netwerk Ontwikkeling,<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122</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122</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luit inzake vaststellen projectplan Waterwet Project Heesseltsche uiterwaard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6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2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Kennisgeving besluit inzake vaststellen projectplan Waterwet Project Heesseltsche uiterwaarden, Rijkswaterstaat</meta:user-defined>
    <meta:user-defined meta:name="DCTERMS.W3CDTF/DCTERMS.available">2016-03-31</meta:user-defined>
    <meta:user-defined meta:name="OVERHEIDop.Ruimtelijkplan/OVERHEIDop.bekendmakingBetreffendePlan"/>
  </office:meta>
</office:document-meta>
</file>