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MEENTE EERSEL </text:p>
            <text:p text:style-name="common-al">Vaststellen gereserveerde gehandicaptenparkeerplaats Pankenstraat Eersel</text:p>
            <text:p text:style-name="common-al">
            <text:span text:style-name="nadrukvet">Burgemeester en wethouders van de gemeente Eersel;</text:span>
          </text:p>
            <text:p text:style-name="common-al">
            <text:span text:style-name="nadrukvet">g</text:span>
            <text:span text:style-name="nadrukvet">elet op:</text:span>
          </text:p>
            <text:p text:style-name="common-al">de bepalingen in de Wegenverkeerswet 1994, het Reglement Verkeersregels en Verkeerstekens (RVV) 1990, het Besluit Administratieve Bepalingen inzake het wegverkeer (BABW) en de Algemene wet Bestuursrecht (Awb),</text:p>
            <text:p text:style-name="common-al">hun Besluit interne mandaten, volmachten en machtigingen van 16 november 2010 met laatstelijk gewijzigd overzicht d.d. 18 februari 2014, waarin aan het hoofd van de afdeling Ontwikkeling mandaat is verstrekt om namens hen verkeersbesluiten te nemen;</text:p>
            <text:p text:style-name="common-al">
            <text:span text:style-name="nadrukvet">o</text:span>
            <text:span text:style-name="nadrukvet">verwegende:</text:span>
          </text:p>
            <text:p text:style-name="common-al">dat de bewoner van de Pankenstraat 2 te Eersel verzocht heeft in aanmerking te komen voor een individuele gehandicaptenparkeerplaats nabij de woning;</text:p>
            <text:p text:style-name="common-al">dat de aanvrager zich niet of slechts met grote moeite anders dan over een korte afstand te voet kan voortbewegen;</text:p>
            <text:p text:style-name="common-al">dat de aanvrager beschikt over een Europese gehandicaptenparkeerkaart voor bestuurders van een voertuig;</text:p>
            <text:p text:style-name="common-al">dat de aanvrager geen beschikking heeft over een parkeervoorziening op eigen terrein;</text:p>
            <text:p text:style-name="common-al">dat de aanvrager hierdoor is aangewezen op de openbare parkeerplaatsen in de Pankenstraat en van der Zandenstraat;</text:p>
            <text:p text:style-name="common-al">dat de parkeerdruk in de genoemde straten relatief hoog is;</text:p>
            <text:p text:style-name="common-al">dat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 </text:p>
            <text:p text:style-name="common-al">dat de gemeente, gelet op het voorgaande, gehoor wenst te geven aan het verzoek van de aanvrager om een gereserveerde gehandicaptenparkeerplaats aan te leggen, ten behoeve van het bij de aanvrager in gebruik zijnde motorvoertuig;</text:p>
            <text:p text:style-name="common-al">dat over dit besluit overleg heeft plaatsgevonden met de Politie;</text:p>
            <text:p text:style-name="common-al">dat de genoemde weg in beheer is bij en gelegen binnen de gemeentegrenzen van de gemeente Eersel;</text:p>
            <text:p text:style-name="common-al">dat het ontwerp verkeersbesluit 6 weken ter inzage heeft gelegen vanaf 23 december 2015;</text:p>
            <text:p text:style-name="common-al">dat gedurende deze termijn vier zienswijzen zijn ontvangen;</text:p>
            <text:p text:style-name="common-al">dat op grond van de ontvangen zienswijzen de locatie van de gereserveerde gehandicapten parkeerplaats gewijzigd is naar de Pankenstraat (was van der Zandenstraat).</text:p>
            <text:p text:style-name="common-al">
            <text:span text:style-name="nadrukvet">besluit</text:span>:</text:p>
            <text:p text:style-name="common-al">het vaststellen van een gereserveerde gehandicapten parkeerplaats in de Pankenstraat te Eersel ter hoogte van huisnummer 2, door middel van het plaatsen van verkeersbord E6 van bijlage 1 van het Reglement Verkeersregels en Verkeerstekens 1990 en onderbord model OB309, zoals op de bij dit besluit horende tekening staat aangegeven</text:p>
            <text:p text:style-name="common-al">Eersel, 24 maart 2016</text:p>
            <text:p text:style-name="common-al">Het college van burgemeester en wethouders van Eersel,</text:p>
            <text:p text:style-name="common-al">namens hen,</text:p>
            <text:p text:style-name="common-al">Mevrouw N.P.U. Hendricks – Van Rooij,</text:p>
            <text:p text:style-name="common-al">Hoofd afdeling Ontwikkeling</text:p>
            <text:p text:style-name="common-al">
            <text:span text:style-name="nadrukvet">Rechtsmiddelen</text:span>
          </text:p>
            <text:p text:style-name="common-al">Bekendmaking van dit verkeersbesluit geschiedt op de gebruikelijke wijze in het huis-aan-huis weekblad De Hint d.d. woensdag 30 maart 2016 en via www.officielebekendmakingen.nl</text:p>
            <text:p text:style-name="common-al">Dit verkeersbesluit ligt, met bijbehorende tekening, na de datum van publicatie gedurende zes weken ter inzage in het gemeentehuis van Eersel en op de internetpagina www.officielebekendmakingen.nl</text:p>
            <text:p text:style-name="common-al">Tegen dit verkeersbesluit kan, binnen een termijn van 6 weken na de datum van publicatie van het besluit, beroep ingesteld worden door:</text:p>
            <text:list text:style-name="id1-3-2-2-1-32">
              <text:list-item text:style-override="id1-3-2-2-1-32-1">
                <text:number>•</text:number>
                <text:p text:style-name="al">degenen die tijdig zienswijzen hebben ingediend tegen het ter inzage gelegen ontwerp besluit en;</text:p>
              </text:list-item>
              <text:list-item text:style-override="id1-3-2-2-1-32-2">
                <text:number>•</text:number>
                <text:p text:style-name="al">belanghebbenden aan wie redelijkerwijs niet kan worden verweten geen zienswijzen te hebben ingediend tegen het ontwerp besluit binnen de daarvoor gestelde termijn.</text:p>
              </text:list-item>
            </text:list>
            <text:p text:style-name="common-al">Het beroepschrift moet naam en adres bevatten, duidelijk maken tegen welk besluit beroep wordt ingesteld en gemotiveerd, gedateerd en ondertekend zijn. Het beroepschrift moet worden gericht aan de Rechtbank Oost-Brabant (Postbus 90125, 5200 MA 's-Hertogenbosch).</text:p>
            <text:p text:style-name="common-al">Voor deze procedure bij de rechtbank is griffierecht verschuldigd. Burgers kunnen ook digitaal beroep instellen bij de rechtbank via http://loket.rechtspraak.nl/bestuursrecht Kijk op deze site voor de voorwaarden.</text:p>
            <text:p text:style-name="last-al">Indiening van een beroepschrift houdt niet in dat de werking van hei besluit wordt uitgesteld. Daarom kan aan de voorzieningenrechter worden gevraagd een voorlopige voorziening te treffen (verzoek om schorsing van het besluit). Zo'n verzoek kan alleen worden ingediend als ook beroep is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093</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093</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093</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3-30</meta:user-defined>
    <meta:user-defined meta:name="OVERHEIDop.publicationIssue">16093</meta:user-defined>
    <meta:user-defined meta:name="OVERHEIDop.StcrtID/DC.identifier">stcrt-2016-16093</meta:user-defined>
    <meta:user-defined meta:name="DCTERMS.alternative">Gemeente Eersel - Pankenstraat - Eersel</meta:user-defined>
    <meta:user-defined meta:name="OVERHEID.Organisatietype/OVERHEID.organisationType">gemeente</meta:user-defined>
    <meta:user-defined meta:name="OVERHEID.Gemeente/OVERHEID.authority">Eersel</meta:user-defined>
    <meta:user-defined meta:name="OVERHEID.Gemeente/DC.creator">Eersel</meta:user-defined>
    <meta:user-defined meta:name="OVERHEID.TaxonomieBeleidsagenda/OVERHEID.category">Verkeer | Organisatie en beleid</meta:user-defined>
    <meta:user-defined meta:name="OVERHEID.PostcodeHuisnummer/OVERHEIDop.postcodeHuisnummer">5521VC 2</meta:user-defined>
    <meta:user-defined meta:name="OVERHEIDop.woonplaats">Eersel</meta:user-defined>
    <meta:user-defined meta:name="OVERHEIDop.straatnaam">Panke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ankenstraat Eersel|exb-2016-10255</meta:user-defined>
    <meta:user-defined meta:name="OVERHEID.EPSG28992/DC.spatial">150158 373950</meta:user-defined>
    <meta:user-defined meta:name="OVERHEIDop.versieInformatie"/>
  </office:meta>
</office:document-meta>
</file>