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 </text:p>
            <text:p text:style-name="common-al">Vaststellen gereserveerde gehandicaptenparkeerplaats Frankenstraat Eersel</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hun Besluit interne mandaten, volmachten en machtigingen van 16 november 2010 met laatstelijk gewijzigd overzicht d.d. 18 februari 2014, waarin aan het hoofd van de afdeling Ontwikkeling mandaat is verstrekt om namens hen verkeersbesluiten te nemen;</text:p>
            <text:p text:style-name="common-al">
            <text:span text:style-name="nadrukvet">o</text:span>
            <text:span text:style-name="nadrukvet">verwegende:</text:span>
          </text:p>
            <text:p text:style-name="common-al">dat de bewoner van de Kraanvogelweg 17 te Eersel verzocht heeft in aanmerking te komen voor een individuele gehandicaptenparkeerplaats nabij de woning;</text:p>
            <text:p text:style-name="common-al">dat de aanvrager zich niet of slechts met grote moeite anders dan over een korte afstand te voet kan voortbewegen;</text:p>
            <text:p text:style-name="common-al">dat de aanvrager beschikt over een Europese gehandicaptenparkeerkaart voor bestuurders van een voertuig;</text:p>
            <text:p text:style-name="common-al">dat de aanvrager gebruik maakt van een aangepaste auto en een rolstoel;</text:p>
            <text:p text:style-name="common-al">dat de aanvrager voldoende ruimte moet hebben om naast de auto in- en uit te kunnen stappen;</text:p>
            <text:p text:style-name="common-al">dat de aanvrager beschikking heeft over een garagebox in de nabijheid van de woning maar dat deze niet breed genoeg is om in- en uit te kunnen stappen naast de auto;</text:p>
            <text:p text:style-name="common-al">dat naast de woning van de aanvrager een parkeerlocatie in de Frankenstraat bevindt;</text:p>
            <text:p text:style-name="common-al">dat de aanvrager gezien de aangepaste auto en rolstoel alleen gebruik kan maken van de parkeerplaatsen aan de buitenranden van deze parkeerlocatie;</text:p>
            <text:p text:style-name="common-al">dat de parkeerdruk in de Frankenstraat relatief laag is, maar dat geen garantie afgegeven kan worden over de beschikbaarheid van een parkeerplaats aan de buitenranden van de parkeerlocatie naast de woning van de aanvrager; </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mmon-al">dat de gemeente, gelet op het voorgaande, gehoor wenst te geven aan het verzoek van de aanvrager om een gereserveerde gehandicaptenparkeerplaats aan te leggen in de Frankenstraat, ten behoeve van het bij de aanvrager in gebruik zijnde motorvoertuig;</text:p>
            <text:p text:style-name="common-al">dat over dit besluit overleg heeft plaatsgevonden met de Politie;</text:p>
            <text:p text:style-name="common-al">dat de genoemde weg in beheer is bij en gelegen binnen de gemeentegrenzen van de gemeente Eersel;</text:p>
            <text:p text:style-name="common-al">dat het ontwerp verkeersbesluit 6 weken ter inzage heeft gelegen vanaf 23 december 2015;</text:p>
            <text:p text:style-name="common-al">dat gedurende deze termijn geen zienswijzen zijn ontvangen.</text:p>
            <text:p text:style-name="common-al">
            <text:span text:style-name="nadrukvet">besluit</text:span>:</text:p>
            <text:p text:style-name="common-al">het vaststellen van een gereserveerde gehandicapten parkeerplaats in de Frankenstraat te Eersel, door middel van het plaatsen van verkeersbord E6 van bijlage 1 van het Reglement Verkeersregels en Verkeerstekens 1990 en onderbord model OB309, zoals op de bij dit besluit horende tekening staat aangegeven</text:p>
            <text:p text:style-name="common-al">Eersel, 24 maart 2016</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
            <text:span text:style-name="nadrukvet">Rechtsmiddelen</text:span>
          </text:p>
            <text:p text:style-name="common-al">Bekendmaking van dit verkeersbesluit geschiedt op de gebruikelijke wijze in het huis-aan-huis weekblad De Hint d.d. woensdag 30 maart 2016 en via www.officielebekendmakingen.nl</text:p>
            <text:p text:style-name="common-al">Dit verkeersbesluit ligt, met bijbehorende tekening, na de datum van publicatie gedurende zes weken ter inzage in het gemeentehuis van Eersel en op de internetpagina www.officielebekendmakingen.nl</text:p>
            <text:p text:style-name="common-al">Tegen dit verkeersbesluit kan, binnen een termijn van 6 weken na de datum van publicatie van het besluit, beroep ingesteld worden door:</text:p>
            <text:list text:style-name="id1-3-2-2-1-34">
              <text:list-item text:style-override="id1-3-2-2-1-34-1">
                <text:number>•</text:number>
                <text:p text:style-name="al">degenen die tijdig zienswijzen hebben ingediend tegen het ter inzage gelegen ontwerp besluit en;</text:p>
              </text:list-item>
              <text:list-item text:style-override="id1-3-2-2-1-34-2">
                <text:number>•</text:number>
                <text:p text:style-name="al">belanghebbenden aan wie redelijkerwijs niet kan worden verweten geen zienswijzen te hebben ingediend tegen het ontwerp besluit binnen de daarvoor gestelde termijn.</text:p>
              </text:list-item>
            </text:list>
            <text:p text:style-name="common-al">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http://loket.rechtspraak.nl/bestuursrecht Kijk op deze site voor de voorwaarden.</text:p>
            <text:p text:style-name="last-al">Indiening van een beroepschrift houdt niet in dat de werking van hei besluit wordt uitgesteld. Daarom kan aan de voorzieningenrechter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9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9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9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090</meta:user-defined>
    <meta:user-defined meta:name="OVERHEIDop.StcrtID/DC.identifier">stcrt-2016-16090</meta:user-defined>
    <meta:user-defined meta:name="DCTERMS.alternative">Gemeente Eersel - Verkeersbesluit - Frankenstraat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PostcodeHuisnummer/OVERHEIDop.postcodeHuisnummer">5521VX 9</meta:user-defined>
    <meta:user-defined meta:name="OVERHEIDop.woonplaats">Eersel</meta:user-defined>
    <meta:user-defined meta:name="OVERHEIDop.straatnaam">Kraanvog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rankenstraat Eersel|exb-2016-10250</meta:user-defined>
    <meta:user-defined meta:name="OVERHEID.EPSG28992/DC.spatial">149989 373662</meta:user-defined>
    <meta:user-defined meta:name="OVERHEIDop.versieInformatie"/>
  </office:meta>
</office:document-meta>
</file>