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on Zuid; Hiva A”</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17 maart 2016 heeft vastgesteld het bestemmingsplan “Son Zuid; Hiva A” (NL.IMRO.0848.BP103SONZUID-VA01). Dit ook onder toepassing van de Crisis- en herstelwet. </text:p>
            <text:p text:style-name="common-al">Het bestemmingsplan “Son Zuid; Hiva A” heeft betrekking op de realisatie van 78 woningen (inclusief parkeervoorzieningen en groenvoorzieningen) op de locatie hoek Kanaaldijk-Noord – Nieuwstraat - Molenstraat in Son en Breugel. </text:p>
            <text:p text:style-name="common-al">Bij de vaststelling heeft de gemeenteraad enkele wijzigingen in de toelichting en planregels aangebracht ten opzichte van het ontwerpbestemmingsplan.</text:p>
            <text:p text:style-name="common-al">Het bestemmingsplan met bijbehorende stukken ligt vanaf donderdag 31 maart 2016 gedurende zes weken voor een ieder ter inzage in het gemeentehuis aan het Raadhuisplein 1 (tijdens de openingstijden). Het bestemmingsplan is ook te raadplegen via de website van de gemeente <text:a xlink:href="http://www.sonenbreugel.nl/" xlink:type="simple">www.sonenbreugel.nl</text:a> of via de website <text:a xlink:href="http://www.ruimtelijkeplannen.nl/" xlink:type="simple">www.ruimtelijkeplannen.nl</text:a>.</text:p>
            <text:p text:style-name="common-al">Gedurende de bovengenoemde termijn van zes weken kan beroep worden ingesteld door:</text:p>
            <text:p text:style-name="common-al"/>
            <text:list text:style-name="id1-3-2-1-1-7">
              <text:list-item text:style-override="id1-3-2-1-1-7-1">
                <text:number>1.</text:number>
                <text:p text:style-name="al">diegenen die tijdig een zienswijze ten aanzien van het ontwerpbestemmingsplan bij de gemeenteraad naar voren hebben gebracht;</text:p>
              </text:list-item>
              <text:list-item text:style-override="id1-3-2-1-1-7-2">
                <text:number>2.</text:number>
                <text:p text:style-name="al">belanghebbenden die kunnen aantonen dat zij redelijkerwijs niet in staat zijn geweest een zienswijze bij de gemeenteraad naar voren te brengen.</text:p>
              </text:list-item>
            </text:list>
            <text:p text:style-name="common-al"> </text:p>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ommon-al"> </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common-al"> </text:p>
            <text:p text:style-name="last-al">Son en Breugel, 2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7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7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7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Son Zuid; Hiva A”</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076</meta:user-defined>
    <meta:user-defined meta:name="OVERHEIDop.StcrtID/DC.identifier">stcrt-2016-16076</meta:user-defined>
    <meta:user-defined meta:name="OVERHEID.TaxonomieBeleidsagenda/OVERHEID.category">Ruimte en infrastructuur | Organisatie en beleid</meta:user-defined>
    <meta:user-defined meta:name="OVERHEIDop.Ruimtelijkplan/OVERHEIDop.bekendmakingBetreffendePlan">NL.IMRO.0848.BP103SONZUID-VA01</meta:user-defined>
    <meta:user-defined meta:name="OVERHEIDop.referentienummer">16.0004051</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