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ijzigen functie bedrijfswoning op het perceel Molenweg 87 te Niebert naar een ‘voormalige bedrijfswoning’, Mar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rum maken bekend dat zij met toepassing van artikel 2.12, lid 1, sub a, onder 3, van de Wet algemene bepalingen omgevingsrecht (Wabo) op 22 maart 2016 een omgevingsvergunning hebben verleend voor het wijzigen van de functie van de bedrijfswoning op het perceel Molenweg 87 te Niebert naar een ‘voormalige bedrijfswoning’. </text:p>
            <text:p text:style-name="common-al">Het gaat hierbij om het afwijken van het bestemmingsplan met een uitgebreide procedure Wabo. Ten opzichte van de ontwerp-omgevingsvergunning is de definitieve omgevingsvergunning ongewijzigd vastgesteld.</text:p>
            <text:p text:style-name="common-al"/>
            <text:p text:style-name="common-al">
            <text:span text:style-name="nadrukvet">Inzage</text:span>
          </text:p>
            <text:p text:style-name="common-al">De omgevingsvergunning met bijbehorende stukken ligt met ingang van<text:span text:style-name="nadrukvet"> vrijdag 8 april 2016 tot en met donderdag 19 mei 2016</text:span> voor een ieder ter inzage in het gemeentehuis te Marum (bezoekadres: Molenstraat 45) tijdens kantooruren van maandag tot en met vrijdag van 09.00 – 12.00 uur en op woensdagmiddag van 14.00 – 16.00 uur (kamer 30). U kunt de stukken ook digitaal inzien via <text:a xlink:href="http://www.marum.nl/ovva" xlink:type="simple">www.marum.nl/ovva</text:a> en via <text:a xlink:href="http://www.ruimtelijkeplannen.nl/" xlink:type="simple">www.ruimtelijkeplannen.nl</text:a>  (NL.IMRO.0025.OVBG16BEHE1-VA01).</text:p>
            <text:p text:style-name="common-al"/>
            <text:p text:style-name="common-al">
            <text:span text:style-name="nadrukvet">Beroep/verzoek om voorlopige voorziening</text:span>
          </text:p>
            <text:p text:style-name="common-al">Gedurende de periode van terinzagelegging kan tegen het besluit beroep worden ingesteld bij de Rechtbank Noord Nederland, locatie Groningen, sector Bestuursrecht, Postbus 150, 9700 AD Groningen door belanghebbenden die kunnen aantonen dat zij redelijkerwijs niet in staat zijn geweest tijdig een zienswijze bij het college van burgemeester en wethouders kenbaar te maken.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bovengenoemde Rechtbank. In dat geval treedt het besluit niet in werking voordat op dat verzoek is beslist. </text:p>
            <text:p text:style-name="common-al">U kunt ook digitaal beroep instellen of een verzoek om voorlopige voorziening indienen via <text:a xlink:href="https://loket.rechtspraak.nl/bestuursrecht" xlink:type="simple">https://loket.rechtspraak.nl/bestuursrecht</text:a>. Daarvoor heeft u wel een elektronische handtekening (DigiD) nodig. Aan het instellen van beroep e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7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7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607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wijzigen functie bedrijfswoning op het perceel Molenweg 87 te Niebert naar een ‘voormalige bedrijfswoning’, Marum</meta:user-defined>
    <meta:user-defined meta:name="OVERHEIDop.doctype">Officiële Publicaties, versie 1.1</meta:user-defined>
    <meta:user-defined meta:name="DCTERMS.W3CDTF/OVERHEIDop.jaargang">2016</meta:user-defined>
    <meta:user-defined meta:name="DCTERMS.W3CDTF/DCTERMS.available">2016-04-07</meta:user-defined>
    <meta:user-defined meta:name="OVERHEIDop.publicationIssue">16073</meta:user-defined>
    <meta:user-defined meta:name="OVERHEIDop.StcrtID/DC.identifier">stcrt-2016-16073</meta:user-defined>
    <meta:user-defined meta:name="OVERHEID.TaxonomieBeleidsagenda/OVERHEID.category">Ruimte en infrastructuur | Organisatie en beleid</meta:user-defined>
    <meta:user-defined meta:name="OVERHEIDop.Ruimtelijkplan/OVERHEIDop.bekendmakingBetreffendePlan">NL.IMRO.0025.OVBG16BEHE1-VA01</meta:user-defined>
    <meta:user-defined meta:name="OVERHEID.Organisatietype/OVERHEID.organisationType">gemeente</meta:user-defined>
    <meta:user-defined meta:name="OVERHEID.Gemeente/DC.creator">Marum</meta:user-defined>
    <meta:user-defined meta:name="OVERHEID.Informatietype/DC.type">officiële publicatie</meta:user-defined>
    <dc:language>nl</dc:language>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Marum</meta:user-defined>
    <meta:user-defined meta:name="OVERHEIDop.versieInformatie"/>
  </office:meta>
</office:document-meta>
</file>