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itbreiding transformatorstation op Vliegbasis Eindhov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Eindhoven (51D05)</text:p>
      <text:p text:style-name="ifm_p_ifm">Locatie: Flight Forum 1550, 5657 EZ Eindhoven</text:p>
      <text:p text:style-name="ifm_p_ifm">Activiteit: Bouwen</text:p>
      <text:p text:style-name="ifm_p_ifm">Voor: Uitbreiding van een transformatorstation</text:p>
      <text:p text:style-name="ifm_p_ifm">Aanvraagdatum: 21 maart 2016</text:p>
      <text:p text:style-name="ifm_p_ifm">Zaaknummer: 12994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6063</text:span><text:tab/>30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6063</text:span><text:tab/>30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uitbreiding transformatorstation op Vliegbasis Eindhov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6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Verkeer | Luchtvaart</meta:user-defined>
    <meta:user-defined meta:name="DC.title">Kennisgeving aanvraag uitbreiding transformatorstation op Vliegbasis Eindhoven, Inspectie Leefomgeving en Transport</meta:user-defined>
    <meta:user-defined meta:name="DCTERMS.W3CDTF/DCTERMS.available">2016-03-30</meta:user-defined>
    <meta:user-defined meta:name="OVERHEIDop.Ruimtelijkplan/OVERHEIDop.bekendmakingBetreffendePlan"/>
  </office:meta>
</office:document-meta>
</file>