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Californië, Ministerie van Economische Zaken</text:h>
      <text:p text:style-name="ifm_p_font.italic_mt.7.4mm_ifm">DGETM/EO/15170992</text:p>
      <text:p text:style-name="ifm_p_mt.3.7mm_ifm">Procesverloop:</text:p>
      <text:p text:style-name="ifm_p_indent.-5mm_mleft.5mm_ifm">–<text:tab/>Californië Wijnen Geothermie B.V. is houder van de bij beschikking van de Minister van Economische Zaken (hierna: EZ) van 30 september 2015, verleende opsporingsvergunning aardwarmte voor het gebied genaamd Californië IV, met kenmerk DGETM-EO/15116094 (Staatscourant 2015, nr. 34771);</text:p>
      <text:p text:style-name="ifm_p_indent.-5mm_mleft.5mm_ifm">–<text:tab/>de opsporingsvergunning aardwarmte Californië IV geldt tot 24 november 2015;</text:p>
      <text:p text:style-name="ifm_p_indent.-5mm_mleft.5mm_ifm">–<text:tab/>bij brief van 21 november 2015, ontvangen op 23 november 2015, heeft de vergunninghouder een aanvraag ingediend om verlenging van de geldigheidsduur van de vergunning;</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5, onder II: Opsporingsvergunning aardwarmte Californië IV, van het besluit DGETM-EO/15116094 wordt vervangen door de volgende tekst: De vergunning geldt tot 31 december 2016.</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06</text:span><text:tab/>1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06</text:span><text:tab/>1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 geldigheidsduur opsporingsvergunning aardwarmte Californië,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geldigheidsduur opsporingsvergunning aardwarmte Californië, Ministerie van Economische Zaken</meta:user-defined>
    <meta:user-defined meta:name="DCTERMS.W3CDTF/DCTERMS.available">2016-01-18</meta:user-defined>
    <meta:user-defined meta:name="OVERHEIDop.Ruimtelijkplan/OVERHEIDop.bekendmakingBetreffendePlan"/>
  </office:meta>
</office:document-meta>
</file>