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0">
      <text:list-level-style-bullet text:bullet-char="-" text:level="1">
        <style:list-level-properties text:min-label-width="10mm"/>
      </text:list-level-style-bullet>
    </text:list-style>
    <text:list-style style:name="id1-3-2-2-1-40-1">
      <text:list-level-style-bullet text:bullet-char="-" text:level="1">
        <style:list-level-properties text:min-label-width="10mm"/>
      </text:list-level-style-bullet>
    </text:list-style>
    <text:list-style style:name="id1-3-2-2-1-40-2">
      <text:list-level-style-bullet text:bullet-char="-" text:level="1">
        <style:list-level-properties text:min-label-width="10mm"/>
      </text:list-level-style-bullet>
    </text:list-style>
    <text:list-style style:name="id1-3-2-2-1-40-3">
      <text:list-level-style-bullet text:bullet-char="-" text:level="1">
        <style:list-level-properties text:min-label-width="10mm"/>
      </text:list-level-style-bullet>
    </text:list-style>
    <text:list-style style:name="id1-3-2-2-1-4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PPAnne van Saksenstraat 6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3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1823 CA Alkmaar</text:p>
            <text:p text:style-name="considerans.al">BSN Ons kenmerk Toestelnummer</text:p>
            <text:p text:style-name="considerans.al">BZ/20160120/01013302</text:p>
            <text:p text:style-name="considerans.al">Uw brief d.d. Behandeld door Bijlagen</text:p>
            <text:p text:style-name="considerans.al">R.ter Haak</text:p>
            <text:p text:style-name="considerans.al">Datum verzending besluit : 17 maart 2016</text:p>
            <text:p text:style-name="considerans.al">Betreft : Toekenning gehandicaptenparkeerplaats na bezwaar</text:p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Hierbij delen wij u mee dat u een gehandicaptenparkeerplaats krijgt toegewezen nabij uw</text:p>
            <text:p text:style-name="common-al">woningadres aan de Anne van Saksenstraat 6. Voor andere bestuurders is het verboden om op deze</text:p>
            <text:p text:style-name="common-al">gereserveerde parkeerplaats te parkeren.</text:p>
            <text:p text:style-name="tussenkopvet">
            <text:span text:style-name="nadrukvet">Betaling</text:span>
          </text:p>
            <text:p text:style-name="common-al">De kosten van het plaatsen van de parkeerplaats inclusief parkeermarkering bedragen eenmalig</text:p>
            <text:p text:style-name="common-al">€ 294( € 272 plaats en € 22 kentekenbordje).</text:p>
            <text:p text:style-name="common-al">Als u de kosten niet kunt betalen kunt u zich wenden tot uw bedrijfsvereniging of tot de afdeling bijzondere</text:p>
            <text:p text:style-name="common-al">bijstand met het verzoek om bijstand in de kosten.</text:p>
            <text:p text:style-name="common-al">Het bedrag van € 294 kunt u overmaken op bankrekeningnummer IBAN NL 53BNGH0285092294 ten</text:p>
            <text:p text:style-name="common-al">name van Gemeente Alkmaar onder vermelding van verplaatsen gehandicaptenparkeerplaats. Zodra uw</text:p>
            <text:p text:style-name="common-al">betaling binnen is, gaan wij over tot het opstarten van de procedure voor de aanleg van de</text:p>
            <text:p text:style-name="common-al">gehandicaptenparkeerplaats.</text:p>
            <text:p text:style-name="tussenkopvet">
            <text:span text:style-name="nadrukvet">Gebruik</text:span>
          </text:p>
            <text:p text:style-name="common-al">De gehandicaptenparkeerplaats is strikt persoonlijk en niet overdraagbaar aan anderen. Wanneer u de</text:p>
            <text:p text:style-name="common-al">plaats niet meer gebruikt of geen geldig rijbewijs meer heeft bent u verplicht dit aan ons melden. Uw plaats</text:p>
            <text:p text:style-name="common-al">wordt dan opgeheven.</text:p>
            <text:p text:style-name="tussenkopvet">
            <text:span text:style-name="nadrukvet">Wijzigingen</text:span>
          </text:p>
            <text:p text:style-name="common-al">Als u in de toekomst van auto verandert dan kunt u ons het nieuwe kenteken doorgeven. Een nieuw</text:p>
            <text:p text:style-name="common-al">kentekenbordje wordt na betaling van € 22 gemaakt en opgehangen bij uw gehandicaptenparkeerplaats.</text:p>
            <text:p text:style-name="tussenkopvet">
            <text:span text:style-name="nadrukvet">Bezwaar derden</text:span>
          </text:p>
            <text:p text:style-name="common-al">Belanghebbenden kunnen tegen ons besluit om een gehandicaptenparkeerplaats aan u toe te wijzen binnen</text:p>
            <text:p text:style-name="common-al">zes weken, na publicatie van dit besluit, bezwaar indienen bij het college van burgemeester en wethouders.</text:p>
            <text:p text:style-name="tussenkopvet">
            <text:span text:style-name="nadrukvet">Vragen</text:span>
          </text:p>
            <text:p text:style-name="common-al">Heeft u nog vragen, dan kunt u telefonisch contact opnemen met de heer R. ter Haak, hij is bereikbaar op</text:p>
            <text:p text:style-name="common-al">maandag, dinsdag, woensdag, donderdag, onder telefoonnummer (072) 548 94 94.</text:p>
            <text:p text:style-name="common-al">Tussen 8.30 - 17.00 uur kunt u ook bellen met het algemene telefoonnummer 14 072 van de gemeente</text:p>
            <text:p text:style-name="common-al">Alkmaar.</text:p>
            <text:p text:style-name="common-al">U kunt ook per e-mail (of schriftelijk) reageren. Het e-mailadres is wmo@alkmaar.nl.</text:p>
            <text:p text:style-name="common-al">Als u het niet eens bent met dit besluit</text:p>
            <text:p text:style-name="common-al">Bent u het niet eens met ons besluit? Dan kunt u ons een bezwaarschrift sturen. Dit is een brief waarin u zo</text:p>
            <text:p text:style-name="common-al">duidelijk mogelijk beschrijft wat uw bezwaar precies is.</text:p>
            <text:p text:style-name="common-al">Het bezwaarschrift stuurt u naar:</text:p>
            <text:p text:style-name="common-al">College van burgemeester en wethouders van Alkmaar</text:p>
            <text:p text:style-name="common-al">Postbus 53</text:p>
            <text:p text:style-name="common-al">1800 BC Alkmaar</text:p>
            <text:p text:style-name="common-al">Zorg er voor dat u het bezwaarschrift verstuurt binnen zes weken na de verzenddatum van dit besluit (datum</text:p>
            <text:p text:style-name="common-al">bovenaan de brief). Daarmee voorkomt u dat we uw bezwaarschrift niet meer in behandeling kunnen nemen,</text:p>
            <text:p text:style-name="common-al">omdat het te laat binnen is.</text:p>
            <text:p text:style-name="common-al">In het bezwaarschrift zet u:</text:p>
            <text:list text:style-name="id1-3-2-2-1-40">
              <text:list-item text:style-override="id1-3-2-2-1-40-1">
                <text:number>-</text:number>
                <text:p text:style-name="al">uw naam en adres;</text:p>
              </text:list-item>
              <text:list-item text:style-override="id1-3-2-2-1-40-2">
                <text:number>-</text:number>
                <text:p text:style-name="al">de datum van uw bezwaarschrift;</text:p>
              </text:list-item>
              <text:list-item text:style-override="id1-3-2-2-1-40-3">
                <text:number>-</text:number>
                <text:p text:style-name="al">een omschrijving van het besluit waartegen u bezwaar maakt;</text:p>
              </text:list-item>
              <text:list-item text:style-override="id1-3-2-2-1-40-4">
                <text:number>-</text:number>
                <text:p text:style-name="al">waarom u het niet met ons besluit eens bent.</text:p>
              </text:list-item>
            </text:list>
            <text:p text:style-name="common-al">Vergeet u niet het bezwaarschrift te ondertekenen! Stuur een kopie van dit besluit mee met uw</text:p>
            <text:p text:style-name="common-al">bezwaarschrift.</text:p>
            <text:p text:style-name="common-al">Met vriendelijke groet,</text:p>
            <text:p text:style-name="common-al">het college van burgemeester en wethouders van de gemeente Alkmaar,</text:p>
            <text:p text:style-name="common-al">namens deze,</text:p>
            <text:p text:style-name="common-al">J.Nijssen,</text:p>
            <text:p text:style-name="last-al">Unitmanager Maatschappelijke Ondersteu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6042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6042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6042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PPAnne van Saksenstraat 6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3-25</meta:user-defined>
    <meta:user-defined meta:name="OVERHEIDop.publicationIssue">16042</meta:user-defined>
    <meta:user-defined meta:name="OVERHEIDop.StcrtID/DC.identifier">stcrt-2016-16042</meta:user-defined>
    <meta:user-defined meta:name="DCTERMS.alternative">Gemeente Alkmaar - GPP Anne van Saksenstraat 6 - Alkmaar</meta:user-defined>
    <meta:user-defined meta:name="OVERHEID.Organisatietype/OVERHEID.organisationType">gemeente</meta:user-defined>
    <meta:user-defined meta:name="OVERHEID.Gemeente/OVERHEID.authority">Alkmaar</meta:user-defined>
    <meta:user-defined meta:name="OVERHEID.Gemeente/DC.creator">Alkmaar</meta:user-defined>
    <meta:user-defined meta:name="OVERHEID.TaxonomieBeleidsagenda/OVERHEID.category">Verkeer | Organisatie en beleid</meta:user-defined>
    <meta:user-defined meta:name="OVERHEID.PostcodeHuisnummer/OVERHEIDop.postcodeHuisnummer">1814JH 6</meta:user-defined>
    <meta:user-defined meta:name="OVERHEIDop.woonplaats">Alkmaar</meta:user-defined>
    <meta:user-defined meta:name="OVERHEIDop.straatnaam">Anna van Saksen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BZ/20160120/01013302</meta:user-defined>
    <meta:user-defined meta:name="DCTERMS.abstract">GPP Anne van Saksenstraat 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11272 515189</meta:user-defined>
    <meta:user-defined meta:name="OVERHEIDop.versieInformatie"/>
  </office:meta>
</office:document-meta>
</file>