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04</text:p>
          </table:table-cell>
        </table:table-row>
        <table:table-row table:style-name="staatscourant.koprow1">
          <table:covered-table-cell/>
          <table:covered-table-cell/>
          <table:table-cell office:value-type="string" table:style-name="staatscourant.publicatiedatumcel">
            <text:p>18 jan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en voor de Toelatingen Zorgstellingen (WTZi), Centraal Informatiepunt Beroepen Gezondheidszorg (CIBG) </text:h>
      <text:p text:style-name="ifm_p_mt.7.4mm_ifm">Bij beschikking van 10 november 2015, met kenmerk CIBG TZi 20851.1, laat ik Reik, Trambaan 10, 8441 BH Heerenveen, statutair gevestigd in Heerenveen, toe als instelling voor, persoonlijke verzorging, verpleging, begeleiding, behandeling en verblijf als bedoeld in de artikelen, 4, 5, 6, 8 en 9 van het Besluit zorgaanspraken AWBZ. De capaciteit als instelling voor verblijf als bedoeld in artikel 9 van het Besluit zorgaanspraken AWBZ van Reik is vastgesteld op 289 plaatsen.</text:p>
      <text:p text:style-name="ifm_p_ifm">Tevens is Reik, Trambaan 10, 8441 BH Heerenveen, statutair gevestigd in Heerenveen toegelaten als instelling voor medisch specialistische zorg, welke zorg behoort tot de ingevolge de Zorgverzekeringswet te verzekeren prestaties.</text:p>
      <text:p text:style-name="ifm_p_mt.3.7mm_ifm">Bij beschikking van 1 december 2015 met kenmerk CIBG TZi 21116.1, is C.V. Woonvoorziening "de Meerenburgh", Meerenburgh 10, 6615 AA Leur op grond van artikel 5, eerste lid van de WTZi toegelaten. C.V. Woonvoorziening "de Meerenburgh" is een instelling voor persoonlijke verzorging, verpleging en begeleiding als bedoeld in artikel 1.2 van het Uitvoeringsbesluit WTZi onder 17, 18 en 19.</text:p>
      <text:p text:style-name="ifm_p_mt.3.7mm_ifm">Bij beschikking van 1 december 2015 met kenmerk CIBG TZi 21178.1 is de toelating van Samen1, Warnsborn 2, 1025 CB Amsterdam gewijzigd. Samen1 is een instelling voor begeleiding als bedoeld in artikel 1.2 van het Uitvoeringsbesluit WTZi onder 19 en heeft 80 verblijfplaatsen.</text:p>
      <text:p text:style-name="ifm_p_mt.3.7mm_ifm">Bij beschikking van 1 december 2015 met kenmerk CIBG TZi 21126.1 is de toelating van Stichting NOVO, Eenrumermaar 1, 9735 AD Groningen, statutair gevestigd in Groningen gewijzigd. Stichting NOVO is een instelling voor persoonlijke verzorging, verpleging, begeleiding en behandeling als bedoeld in artikel 1.2 van het Uitvoeringsbesluit WTZi onder 17, 18, 19 en 21 en heeft 836 verblijfplaatsen.</text:p>
      <text:p text:style-name="ifm_p_mt.3.7mm_ifm">Bij beschikking van 1 december 2015 met kenmerk CIBG TZi 21044.1, is de toelating van Pantea B.V., Stationsstraat 92, 5281 GG Boxtel. statutair gevestigd in Boxtel, gewijzigd.</text:p>
      <text:p text:style-name="ifm_p_ifm">Pantea B.V. is een instelling voor medisch specialistische zorg als bedoeld in artikel 1.2 van het Uitvoeringsbesluit WTZi onder 1.</text:p>
      <text:p text:style-name="ifm_p_mt.3.7mm_ifm">Bij beschikking van 1 december 2015 met kenmerk CIBG TZi 21097.1, is de toelating van Stichting Psychiatrie Rivierenland, Dodewaardlaan 6, 4006 EA Tiel, statutair gevestigd in Tiel, gewijzigd.</text:p>
      <text:p text:style-name="ifm_p_ifm">Stichting Psychiatrie Rivierenland is een instelling voor medisch specialistische zorg als bedoeld in artikel 1.2 van het Uitvoeringsbesluit WTZi onder 1.</text:p>
      <text:p text:style-name="ifm_p_mt.3.7mm_ifm">Bij beschikking van 1 december 2015 met kenmerk CIBG TZi 21133.1, is de toelating van Stichting Oogheelkundig Centrum Haarlemmermeer, Hoofdweg 634, 2132 MK Hoofddorp, statutair gevestigd in Hoofddorp, gewijzigd.</text:p>
      <text:p text:style-name="ifm_p_ifm">Stichting Oogheelkundig Centrum Haarlemmermeer is een instelling voor medisch specialistische zorg als bedoeld in artikel 1.2 van het Uitvoeringsbesluit WTZi onder 1.</text:p>
      <text:p text:style-name="ifm_p_mt.3.7mm_ifm">Bij beschikking van 1 december 2015 met kenmerk CIBG TZi 21135.1, is de toelating van Stichting Oogzorg Opticus, Gelderlandplein 117, 1082 LV Amsterdam, statutair gevestigd in Aalsmeer, gewijzigd.</text:p>
      <text:p text:style-name="ifm_p_ifm">Stichting Oogzorg Opticus is een instelling voor medisch specialistische zorg als bedoeld in artikel 1.2 van het Uitvoeringsbesluit WTZi onder 1.</text:p>
      <text:p text:style-name="ifm_p_mt.3.7mm_ifm">Bij beschikking van 1 december 2015 met kenmerk CIBG TZi 21143.1, is de toelating van Stichting Hand- en Pols Revalidatie Amsterdam, Weerdestein 206, 1083 GN Amsterdam, statutair gevestigd in Krabbendijke, gewijzigd.</text:p>
      <text:p text:style-name="ifm_p_ifm">Stichting Hand- e Pols Revalidatie Amsterdam is een instelling voor medisch specialistische zorg als bedoeld in artikel 1.2 van het Uitvoeringsbesluit WTZi onder 1.</text:p>
      <text:p text:style-name="ifm_p_mt.3.7mm_ifm">Bij beschikking van 1 december 2015 met kenmerk CIBG TZi 21151.1, is Stichting ZBC Sportgeneeskunde Noord, Abe Lenstra boulevard 23 Q, 8448 JA Heerenveen, statutair gevestigd in Heerenveen op grond van artikel 5, eerste lid van de WTZi toegelaten. Stichting ZBC Sportgeneeskunde Noord is een instelling voor medisch specialistische zorg als bedoeld in artikel 1.2 van het Uitvoeringsbesluit WTZi onder 1.</text:p>
      <text:p text:style-name="ifm_p_mt.3.7mm_ifm">Bij beschikking van 2 december 2015 met kenmerk CIBG TZi 21103.1, is de toelating van Zorggroep BOAT B.V., Marktstraat 33, 7941 KP Meppel, statutair gevestigd in Sleen, gewijzigd.</text:p>
      <text:p text:style-name="ifm_p_ifm">Zorggroep BOAT B.V. is een instelling voor persoonlijke verzorging, verpleging, begeleiding en behandeling als bedoeld in artikel 1.2 van het Uitvoeringsbesluit WTZi onder 17, 18, 19 en 21.</text:p>
      <text:p text:style-name="ifm_p_mt.3.7mm_ifm">Bij beschikking van 2 december 2015 met kenmerk CIBG TZi 20614.2, is L Zorg B.V. De Binderij 4, 1321 EH Almere, statutair gevestigd in Huizen, op grond van artikel 5, eerste lid, van de WTZi toegelaten.</text:p>
      <text:p text:style-name="ifm_p_ifm">L Zorg B.V. is een instelling voor persoonlijke verzorging, verpleging en begeleiding als bedoeld in artikel 1.2 van het Uitvoeringsbesluit WTZi onder 17, 18 en 19.</text:p>
      <text:p text:style-name="ifm_p_mt.3.7mm_ifm">Bij beschikking van 2 december 2015 met kenmerk CIBG TZi 20614.2, is L Zorg B.V. De Binderij 4, 1321 EH Almere, statutair gevestigd in Huizen, op grond van artikel 5, eerste lid, van de WTZi toegelaten.</text:p>
      <text:p text:style-name="ifm_p_ifm">L Zorg B.V. is een instelling voor persoonlijke verzorging, verpleging en begeleiding als bedoeld in artikel 1.2 van het Uitvoeringsbesluit WTZi onder 17, 18 en 19.</text:p>
      <text:p text:style-name="ifm_p_mt.3.7mm_ifm">Bij beschikking van 3 december 2015 met kenmerk CIBG TZi 21069.1, is de toelating van Stichting de Tussenvoorziening, Wittevrouwenkade 6, 3512 CR Utrecht, statutair gevestigd in Utrecht, gewijzigd.</text:p>
      <text:p text:style-name="ifm_p_ifm">Stichting de Tussenvoorziening is een instelling voor begeleiding en behandeling als bedoeld in artikel 1.2 van het Uitvoeringsbesluit WTZi onder 19 en 21 en heeft 15 verblijfplaatsen.</text:p>
      <text:p text:style-name="ifm_p_mt.3.7mm_ifm">Bij beschikking van 3 december 2015 met kenmerk CIBG TZi 21025.1, is de toelating van Stichting Estinea, Herenstraat 21, 7121 DA Aalten, onderdeel van Stichting Estinea, Herenstraat 21, 7121 DA Aalten, statutair gevestigd in Aalten gewijzigd.</text:p>
      <text:p text:style-name="ifm_p_ifm">Stichting Estinea is een instelling voor persoonlijke verzorging, verpleging, begeleiding, behandeling, als bedoeld in artikel 1.2 van het Uitvoeringsbesluit WTZi onder 17, 18, 19, 21 en heeft 464 verblijfplaatsen.</text:p>
      <text:p text:style-name="ifm_p_mt.3.7mm_ifm">Bij beschikking van 3 december 2015 met kenmerk CIBG TZi 21149.1, is Maatschap Verwijspraktijk voor Tandheelkunde, Hoevestein 40, 4903 SC Oosterhout op grond van artikel 5, eerste lid, van de WTZi toegelaten.</text:p>
      <text:p text:style-name="ifm_p_ifm">Maatschap Verwijspraktijk voor Tandheelkunde is een instelling voor medisch specialistische zorg als bedoeld in artikel 1.2 van het Uitvoeringsbesluit WTZi onder 1.</text:p>
      <text:p text:style-name="ifm_p_mt.3.7mm_ifm">Bij beschikking van 3 december 2015 met kenmerk CIBG TZi 21185.1, is Stichting Dienstverlening Sportmedische Instellingen SDSI, van Weedestraat 25A, 3761 CB Soest, statutair gevestigd in Soest op grond van artikel 5, eerste lid, van de WTZi toegelaten.</text:p>
      <text:p text:style-name="ifm_p_ifm">Stichting Dienstverlening Sportmedische Instellingen SDSI is een instelling voor instelling voor medisch specialistische zorg als bedoeld in artikel 1.2 van het Uitvoeringsbesluit WTZi onder 1.</text:p>
      <text:p text:style-name="ifm_p_mt.3.7mm_ifm">Bij beschikking van 3 december 2015 met kenmerk CIBG TZi 21187.1, is Stichting Sportmedische Centrum Tilburg, Olympiaplein 384, 5022 DX Tilburg, statutair gevestigd in Tilburg op grond van artikel 5, eerste lid, van de WTZi toegelaten.</text:p>
      <text:p text:style-name="ifm_p_ifm">Stichting Sportmedische Centrum Tilburg is een instelling voor instelling voor medisch specialistische zorg als bedoeld in artikel 1.2 van het Uitvoeringsbesluit WTZi onder 1.</text:p>
      <text:p text:style-name="ifm_p_mt.3.7mm_ifm">Bij beschikking van 3 december 2015 met kenmerk CIBG TZi 21090.1, is de toelating van Stichting DISTINTO, Dennenhout 3, 2994 GC Barendrecht,</text:p>
      <text:p text:style-name="ifm_p_ifm">statutair gevestigd in Sommelsdijk, ingetrokken.</text:p>
      <text:p text:style-name="ifm_p_mt.3.7mm_ifm">Bij beschikking van 7 december 2015 met kenmerk CIBG TZi 21070.1, is de toelating van Centrum voor Revalidatie UMCG, locatie Beatrixoord, Dilgtweg 5, 9751 ND Haren, onderdeel van Universitair Medisch Centrum Groningen, Hanzeplein 1, 9713 GZ Groningen, statutair gevestigd in Groningen gewijzigd.</text:p>
      <text:p text:style-name="ifm_p_ifm">Centrum voor Revalidatie UMCG, locatie Beatrixoord is een instelling voor instelling voor medisch specialistische zorg als bedoeld in artikel 1.2 van het Uitvoeringsbesluit WTZi onder 1.</text:p>
      <text:p text:style-name="ifm_p_mt.3.7mm_ifm">Bij beschikking van 7 december 2015 met kenmerk CIBG TZi 20814.1, is de toelating van Stichting RIBW Fonteynenburg, Papyruspad 1, 2283 HG Rijswijk, statutair gevestigd in Rijswijk gewijzigd.</text:p>
      <text:p text:style-name="ifm_p_ifm">Stichting RIBW Fonteynenburg is een instelling voor persoonlijke verzorging en begeleiding als bedoeld in artikel 1.2 van het Uitvoeringsbesluit WTZi onder 17 en 19 en heeft 182 verblijfplaatsen.</text:p>
      <text:p text:style-name="ifm_p_mt.3.7mm_ifm">Bij beschikking van 7 december 2015 met kenmerk CIBG TZi 20838.2, is Centrum voor Geriatrische Revalidatie Zorg (GRZ), Boerhaaveplein 1, 4624 VT Bergen op Zoom, onderdeel van Stichting tanteLouise-Vivensis, Boerenverdriet 18, 4613 AK Bergen op Zoom, statutair gevestigd in Bergen op Zoom op grond van artikel 5, eerste lid, van de WTZi toegelaten.</text:p>
      <text:p text:style-name="ifm_p_ifm">Centrum voor Geriatrische Revalidatie Zorg (GRZ) is een instelling voor persoonlijke verzorging, verpleging, begeleiding en behandeling als bedoeld in artikel 1.2 van het Uitvoeringsbesluit WTZi onder 17, 18, 19 en 21 en heeft 45 verblijfplaatsen.</text:p>
      <text:p text:style-name="ifm_p_mt.3.7mm_ifm">Bij beschikking van 7 december 2015 met kenmerk CIBG TZi 21006.2, is de toelating van Verzorgingshuis De Uiterton, Boslaan 1, 8899 BM Vlieland, onderdeel van Stichting Palet, Badweg 1, 8934 BW Leeuwarden, statutair gevestigd in Leeuwarden gewijzigd.</text:p>
      <text:p text:style-name="ifm_p_ifm">Verzorgingshuis De Uiterton is een instelling voor persoonlijke verzorging, verpleging en begeleiding als bedoeld in artikel 1.2 van het Uitvoeringsbesluit WTZi onder 17, 18 en 19 en heeft 24 verblijfplaatsen.</text:p>
      <text:p text:style-name="ifm_p_mt.3.7mm_ifm">Bij beschikking van 7 december 2015 met kenmerk CIBG TZi 21101.1, is de toelating van 's Heeren Loo – Het Westerhonk, Binnenhof 3, 2681 JH Monster, onderdeel van</text:p>
      <text:p text:style-name="ifm_p_ifm">’s Heeren Loo Zorggroep, Berkenweg 11, 3818 LA Amersfoort statutair gevestigd in Amersfoort gewijzigd.</text:p>
      <text:p text:style-name="ifm_p_ifm">'s Heeren Loo – Het Westerhonk is een instelling voor persoonlijke verzorging, verpleging, begeleiding en behandeling als bedoeld in artikel 1.2 van het Uitvoeringsbesluit WTZi onder 17, 18, 19 en 21 en heeft 626 verblijfplaatsen.</text:p>
      <text:p text:style-name="ifm_p_mt.3.7mm_ifm">Bij beschikking van 7 december 2015 met kenmerk CIBG TZi 21102.1, is de toelating van 's Heeren Loo – Willem van den Bergh, Zwarteweg 20, 2201 AC Noordwijk, onderdeel van ’s Heeren Loo Zorggroep, Berkenweg 11, 3818 LA Amersfoort statutair gevestigd in Amersfoort gewijzigd.</text:p>
      <text:p text:style-name="ifm_p_ifm">'s Heeren Loo – Willem van den Bergh is een instelling voor verblijf in artikel 1.2 van het Uitvoeringsbesluit WTZi onder 17, 18, 19 en 21 en heeft 1035 verblijfplaatsen.</text:p>
      <text:p text:style-name="ifm_p_mt.3.7mm_ifm">Bij beschikking van 7 december 2015 met kenmerk CIBG TZi 21154.1, is de toelating van Sint Theresia onderdeel van Zorggroep Sint maarten, Prof Titus Brandsmaweg 62, 8501 GC Joure, onderdeel van Stichting Zorggroep Sint Maarten,Gravenallee 13, 7591 PE Denekamp statutair gevestigd in Oldenzaal gewijzigd.</text:p>
      <text:p text:style-name="ifm_p_ifm">Sint Theresia onderdeel van Zorggroep Sint maarten is een instelling voor persoonlijke verzorging, verpleging, begeleiding en behandeling als bedoeld in artikel 1.2 van het Uitvoeringsbesluit WTZi onder 17, 18, 19 en 21 en heeft 60 verblijfplaatsen.</text:p>
      <text:p text:style-name="ifm_p_mt.3.7mm_ifm">Bij beschikking van 7 december 2015 met kenmerk CIBG TZi 21181.1, is de toelating van Zorggroep Boat B.V., Marktstraat 33, 7941 KP Meppel, statutair gevestigd in Sleen, ingetrokken.</text:p>
      <text:p text:style-name="ifm_p_mt.3.7mm_ifm">Bij beschikking van 7 december 2015 met kenmerk CIBG TZi 21215.1, is de toelating van Tim-zorg (eenmanszaak), Schoolstraat 1 D, 6512 JA Nijmegen, gewijzigd.</text:p>
      <text:p text:style-name="ifm_p_ifm">Tim-zorg is een instelling voor begeleiding als bedoeld in artikel 1.2 van het Uitvoeringsbesluit WTZi onder 19 en heeft 4 verblijfplaatsen.</text:p>
      <text:p text:style-name="ifm_p_mt.3.7mm_ifm">Bij beschikking van 8 december 2015 met kenmerk CIBG TZi 21131.1, is de toelating van LUMC, Albinusdreef 2, 2300 RC Leiden, statutair gevestigd in Leiden gewijzigd.</text:p>
      <text:p text:style-name="ifm_p_ifm">LUMC is een instelling voor medisch specialistische zorg, audiologisch centrum als bedoeld in artikel 1.2 van het Uitvoeringsbesluit WTZi onder 1, 2.</text:p>
      <text:p text:style-name="ifm_p_mt.3.7mm_ifm">Bij beschikking van 8 december 2015 met kenmerk CIBG TZi 21011.1, is de toelating van Stichting Kentalis Zorg, Theerestraat 42, 5271 GD Sint Michielsgestel, statutair gevestigd in Haren gewijzigd.</text:p>
      <text:p text:style-name="ifm_p_ifm">Stichting Kentalis Zorg is een instelling voor medisch specialistische zorg, audiologisch centrum, persoonlijke verzorging, verpleging, begeleiding, behandeling, als bedoeld in artikel 1.2 van het Uitvoeringsbesluit WTZi onder 1, 2, 17, 18, 19, 21 en heeft 992 verblijfplaatsen.</text:p>
      <text:p text:style-name="ifm_p_mt.3.7mm_ifm">Bij beschikking van 8 december 2015 met kenmerk CIBG TZi 21218.1, is Awa, eenmanszaak, Anubisplantsoen 12, 1363 XM Almere, op grond van artikel 5, eerste lid, van de WTZi toegelaten.</text:p>
      <text:p text:style-name="ifm_p_ifm">Awa, eenmanszaak, is een instelling voor persoonlijke verzorging, verpleging, begeleiding, als bedoeld in artikel 1.2 van het Uitvoeringsbesluit WTZi onder 17, 18, 19.</text:p>
      <text:p text:style-name="ifm_p_mt.3.7mm_ifm">Bij beschikking van 8 december 2015 met kenmerk CIBG TZi 21026.1, is de toelating van Stichting Dag- en Woonvoorzieningen Verstandelijk Gehandicapten (SDW), Bovendonk 9, 4707 ZH Roosendaal, onderdeel van Stichting Dag- en Woonvoorzieningen Verstandelijk Gehandicapten in Westelijk Noord-Brabant, Bovendonk 9, 4707 ZH Roosendaal, statutair gevestigd in Roosendaal gewijzigd. Stichting Dag- en Woonvoorzieningen Verstandelijk Gehandicapten (SDW) is een instelling voor persoonlijke verzorging, verpleging, begeleiding, behandeling als bedoeld in artikel 1.2 van het Uitvoeringsbesluit WTZi onder 17, 18, 19, 21 en heeft 416 verblijfplaatsen.</text:p>
      <text:p text:style-name="ifm_p_mt.3.7mm_ifm">Bij beschikking van 8 december 2015 met kenmerk CIBG TZi 21032.1 is de toelating van Zorgcentrum Rustenburg, Vrijlandstraat 28, 43337 EE Middelburg, onderdeel van Stichting Zorgstroom te Middelburg, gewijzigd.</text:p>
      <text:p text:style-name="ifm_p_ifm">Zorgcentrum Rustenburg is een instelling voor persoonlijke verzorging, verpleging, begeleiding, behandeling, als bedoeld in artikel 1.2 van het Uitvoeringsbesluit WTZi onder17, 18, 19, 21 en heeft 29 verblijfplaatsen.</text:p>
      <text:p text:style-name="ifm_p_mt.3.7mm_ifm">Bij beschikking van 8 december 2015 met kenmerk CIBG TZi (aanvraagnummer) is de toelating van Stichting Cordaan, De Ruyterkade, Het Havengebouw 7, 1013 AA Amsterdam, statutair gevestigd in Amsterddam gewijzigd.</text:p>
      <text:p text:style-name="ifm_p_ifm">Stichting Cordaan is een instelling voor persoonlijke verzorging, verpleging, begeleiding, behandeling, als bedoeld in artikel 1.2 van het Uitvoeringsbesluit WTZi onder 17, 18, 19, 21 en heeft 1157 verblijfplaatsen.</text:p>
      <text:p text:style-name="ifm_p_mt.3.7mm_ifm">Bij beschikking van 8 december 2015 met kenmerk CIBG TZi 21112.1, is de toelating van Stichting Zorg &amp; Wonen Glorieux, Geldropseweg 170, 5613 LN Eindhoven, statutair gevestigd in Eindhoven gewijzigd.</text:p>
      <text:p text:style-name="ifm_p_ifm">Stichting Zorg &amp; Wonen Glorieux is een instelling voor persoonlijke verzorging, verpleging en begeleiding als bedoeld in artikel 1.2 van het Uitvoeringsbesluit WTZi onder 17, 18 en 19 en heeft 74 verblijfplaatsen.</text:p>
      <text:p text:style-name="ifm_p_mt.3.7mm_ifm">Bij beschikking van 8 december 2015 met kenmerk CIBG TZi 21173.1, is de toelating van Evergreen GGZ B.V., IJsselburcht 4, 6825 BP Arnhem, statutair gevestigd in Arnhem, gewijzigd.</text:p>
      <text:p text:style-name="ifm_p_ifm">Evergreen GGZ B.V. is een instelling voor medisch specialistische zorg als bedoeld in artikel 1.2 van het Uitvoeringsbesluit WTZi onder 1.</text:p>
      <text:p text:style-name="ifm_p_mt.3.7mm_ifm">Bij beschikking van 8 december 2015 met kenmerk CIBG TZi 21179.1, is Sabrina zorg aan huis, Mosveen 28, 7894 CZ Zwartemeer op grond van artikel 5, eerste lid, van de WTZi toegelaten. Sabrina zorg aan huis is een instelling voor persoonlijke verzorging, verpleging en begeleiding als bedoeld in artikel 1.2 van het Uitvoeringsbesluit WTZi onder 17, 18 en 19.</text:p>
      <text:p text:style-name="ifm_p_mt.3.7mm_ifm">Bij beschikking van 8 december 2015 met kenmerk CIBG TZi 21191.1, is de toelating van Verpleeghuis Olympiastaete, Olympiastaete 1, 6162 FD Geleen, onderdeel van Vivantes Zorggroep, Beneluxlaan 1, 6164 EM Geleen, statutair gevestigd in Geleen gewijzigd. erpleeghuis Olympiastaete is een instelling voor persoonlijke verzoging, verpelging, begeleiding, behandeling als bedoeld in artikel 1.2 van het Uitvoeringsbesluit WTZi onder 17, 18, 19, 21 en heeft 44 verblijfplaatsen.</text:p>
      <text:p text:style-name="ifm_p_mt.3.7mm_ifm">Bij beschikking van 8 december 2015 met kenmerk CIBG TZi 21201.1, is de toelating van Geugjes Zorg (maatschap), Coeneplein 10, 1462 KB Middenbeemster, ingetrokken.</text:p>
      <text:p text:style-name="ifm_p_mt.3.7mm_ifm">Bij beschikking van 8 december 2015 met kenmerk CIBG TZi 21210.1, is bureau T3 (VOF), Willem II-straat 38, 5038 BG Tilburg, op grond van artikel 5, eerste lid, van de WTZi toegelaten.</text:p>
      <text:p text:style-name="ifm_p_ifm">Bureau T3 is een instelling voor medisch specialistische zorg als bedoeld in artikel 1.2 van het Uitvoeringsbesluit WTZi onder 1.</text:p>
      <text:p text:style-name="ifm_p_mt.3.7mm_ifm">Bij beschikking van 8 december 2015 met kenmerk CIBG TZi 21218.1, is Awa, eenmanszaak, Anubisplantsoen 12, 1363 XM Almere, op grond van artikel 5, eerste lid, van de WTZi toegelaten.</text:p>
      <text:p text:style-name="ifm_p_ifm">Awa, eenmanszaak, is een instelling voor persoonlijke verzorging, verpleging, begeleiding, als bedoeld in artikel 1.2 van het Uitvoeringsbesluit WTZi onder 17, 18, 19.</text:p>
      <text:p text:style-name="ifm_p_mt.3.7mm_ifm">Bij beschikking van 8 december 2015 met kenmerk CIBG TZi 21182.1, is de toelating van Deo Gratias, p/a Nectarinestraat 11, 2552 LZ 's-Gravenhage, onderdeel van Stichting Respect Zorggroep, Scheveningseweg 76, 2517 KZ 's-Gravenhage, statutair gevestigd in 's-Gravenhage, gewijzigd.</text:p>
      <text:p text:style-name="ifm_p_ifm">Deo Gratias is een instelling voor persoonlijke verzorging, verpleging, begeleiding en behandeling als bedoeld in artikel 1.2 van het Uitvoeringsbesluit WTZi onder 17, 18, 19 en 21 en heeft 84 verblijfplaatsen.</text:p>
      <text:p text:style-name="ifm_p_mt.3.7mm_ifm">Bij beschikking van 8 december 2015 met kenmerk CIBG TZi 21183.1, is de toelating van Stichting CúramZorg, Van Bijnkershoeklaan 387, 3527 XK Utrecht, statutair gevestigd in Utrecht, gewijzigd.</text:p>
      <text:p text:style-name="ifm_p_ifm">Stichting CúramZorg is een instelling voor persoonlijke verzorging, verpleging, begeleiding en behandeling als bedoeld in artikel 1.2 van het Uitvoeringsbesluit WTZi onder 17, 18, 19 en 21.</text:p>
      <text:p text:style-name="ifm_p_mt.3.7mm_ifm">Bij beschikking van 8 december 2015 met kenmerk CIBG TZi 21188.1 is de toelating van Stichting Ilmarinen, Kornalijnlaan 3, 9743 JK Groningen, statutair gevestigd in Groningen gewijzigd. Stichting Ilmarinen is een instelling voor persoonlijke verzorging, verpleging, begeleiding, behandeling, als bedoeld in artikel 1.2 van het Uitvoeringsbesluit WTZi onder 17, 18, 19, 21 en heeft 24 verblijfplaatsen.</text:p>
      <text:p text:style-name="ifm_p_mt.3.7mm_ifm">Bij beschikking van 9 december 2015 met kenmerk CIBG TZi 21110.1, is de toelating van Happy Move (V.O.F.), Noordeinde 122-A, 3341 LW Hendrik Ido Ambacht, gewijzigd.</text:p>
      <text:p text:style-name="ifm_p_ifm">Happy Move (V.O.F.), Elzenzoom 32, 3355 AD Papendrecht, is een instelling voor persoonlijke verzorging en begeleiding als bedoeld in artikel 1.2 van het Uitvoeringsbesluit WTZi onder 17 en 19.</text:p>
      <text:p text:style-name="ifm_p_mt.3.7mm_ifm">Bij beschikking van 9 december 2015 met kenmerk CIBG TZi 21113.1, is de toelating van Stichting AntiStollingsCentrum Oost-Nederland, Oosterstraat 2-20, 7514 DZ Enschede, statutair gevestigd in Enschede, gewijzigd.</text:p>
      <text:p text:style-name="ifm_p_ifm">Stichting AntiStollingsCentrum Oost-Nederland, Beatrixpark 8-D, 7101 BN Winterswijk, statutair gevestigd in Winterswijk, is een instelling voor medisch specialistische zorg en Trombosedienst, als bedoeld in artikel 1.2 van het Uitvoeringsbesluit WTZi onder 1 en 3.</text:p>
      <text:p text:style-name="ifm_p_mt.3.7mm_ifm">Bij beschikking van 9 december 2015 met kenmerk CIBG TZi 21145.1, is de toelating van IrisZorg Arnhem e.o., Kronenburgsingel 545, 6800 AJ Arnhem, onderdeel van Stichting IrisZorg, Kronenburgsingel 545-547, 6800 AJ Arnhem, statutair gevestigd in Arnhem, gewijzigd.</text:p>
      <text:p text:style-name="ifm_p_ifm">IrisZorg Arnhem e.o. is een instelling voor medisch specialistische zorg als bedoeld in artikel 1.2 van het Uitvoeringsbesluit WTZi onder 1 en heeft 172 verblijfplaatsen.</text:p>
      <text:p text:style-name="ifm_p_mt.3.7mm_ifm">Bij beschikking van 9 december 2015 met kenmerk CIBG TZi 21213.1, is RS ZorgThuis (eenmanszaak), Bovenkruier 26, 1035 AB Amsterdam, op grond van artikel 5, eerste lid, van de WTZi toegelaten.</text:p>
      <text:p text:style-name="ifm_p_ifm">RS ZorgThuis (eenmanszaak) is een instelling voor persoonlijke verzorging, verpleging en begeleiding als bedoeld in artikel 1.2 van het Uitvoeringsbesluit WTZi onder 17, 18 en 19.</text:p>
      <text:p text:style-name="ifm_p_mt.3.7mm_ifm">Bij beschikking van 9 december 2015 met kenmerk CIBG TZi 21216.1, is de toelating van ASU Zorg (eenmanszaak), Mathenesserweg 63-C, 3027 HG Rotterdam, gewijzigd.</text:p>
      <text:p text:style-name="ifm_p_ifm">ASU Zorg (V.O.F.), Mathenesserweg 63-C, 3027 HG Rotterdam, is een instelling voor persoonlijke verzorging, verpleging en begeleiding als bedoeld in artikel 1.2 van het Uitvoeringsbesluit WTZi onder 17, 18 en 19.</text:p>
      <text:p text:style-name="ifm_p_mt.3.7mm_ifm">Bij beschikking van 10 december 2015 met kenmerk CIBG TZi 21166.1, is S. Güler (éénmanszaak), De Diken 2, 8701 GM Bolsward op grond van artikel 5, eerste lid, van de WTZi toegelaten.</text:p>
      <text:p text:style-name="ifm_p_ifm">S. Güler is een instelling voor instelling voor medisch specialistische zorg als bedoeld in artikel 1.2 van het Uitvoeringsbesluit WTZi onder 1.</text:p>
      <text:p text:style-name="ifm_p_mt.3.7mm_ifm">Bij beschikking van 10 december 2015 met kenmerk CIBG TZi 21189.1, is de toelating van ONS, gespecialiseerde begeleiding, Koenraadlaan 102, 5651 EZ Eindhoven, gewijzigd.</text:p>
      <text:p text:style-name="ifm_p_ifm">ONS, gespecialiseerde begeleiding, is een instelling voor begeleiding als bedoeld in artikel 1.2 van het Uitvoeringsbesluit WTZi onder 19.</text:p>
      <text:p text:style-name="ifm_p_mt.3.7mm_ifm">Bij beschikking van 10 december 2015 met kenmerk CIBG TZi 21202.1, is de toelating van Natuurzorg, Gerrit Sterkmanplein 19, 3014 RS Rotterdam gewijzigd. Natuurzorg is een instelling voor persoonlijke verzorging, verpleging, begeleiding en behandeling als bedoeld in artikel 1.2 van het Uitvoeringsbesluit WTZi onder 17, 18, 19 en 21.</text:p>
      <text:p text:style-name="ifm_p_mt.3.7mm_ifm">Bij beschikking van 10 december 2015 met kenmerk CIBG TZi 21254.1, is de toelating van Beatrix Ziekenhuis, Banneweg 57, 4204 AA Gorinchem, statutair gevestigd in Gorinchem, gewijzigd.</text:p>
      <text:p text:style-name="ifm_p_ifm">Stichting Rivas Zorggroep is een instelling voor medisch specialistische zorg als bedoeld in artikel 1.2 van het Uitvoeringsbesluit WTZi onder 1.</text:p>
      <text:p text:style-name="ifm_p_mt.3.7mm_ifm">Bij beschikking van 10 december 2015 met kenmerk CIBG TZi 21241.1, is de toelating van Stichting Forniamo, Willebroekstraat 62, 1066 WE Amsterdam, statutair gevestigd in Amsterdam gewijzigd.</text:p>
      <text:p text:style-name="ifm_p_ifm">Stichting Forniamo is een instelling voor persoonlijke verzorging, verpleging en begeleiding als bedoeld in artikel 1.2 van het Uitvoeringsbesluit WTZi onder 17, 18 en 19.</text:p>
      <text:p text:style-name="ifm_p_mt.3.7mm_ifm">Bij beschikking van 10 december 2015 met kenmerk CIBG TZi 21144.1, is de toelating van HI-Totaalzorg (VOF), Vaart Zz 50, 8426 AE Appelscha, ingetrokken.</text:p>
      <text:p text:style-name="ifm_p_mt.3.7mm_ifm">Bij beschikking van 10 december 2015 met kenmerk CIBG TZi 21082.2, is INTER-SPY Vechtdal Kliniek B.V., Verlengde Meeuwerderweg 7, 9723 ZM Groningen, statutair gevestigd in Hardenberg op grond van artikel 5, eerste lid, van de WTZi toegelaten. INTER-SPY Vechtdal Kliniek B.V. is een instelling voor instelling voor medisch specialistische zorg als bedoeld in artikel 1.2 van het Uitvoeringsbesluit WTZi onder 1.</text:p>
      <text:p text:style-name="ifm_p_mt.3.7mm_ifm">Bij beschikking van 14 december 2015 met kenmerk CIBG TZi 21227.1, is TELL-US, eenmanszaak, Stormpolderdijk 11b, 2921 LK Krimpen aan den IJssel, op grond van artikel 5, eerste lid, van de WTZi toegelaten. TELL-US, eenmanszaak, is een instelling voor persoonlijke verzorging, begeleiding, als bedoeld in artikel 1.2 van het Uitvoeringsbesluit WTZi onder 17, 19 en heeft 4 verblijfplaatsen.</text:p>
      <text:p text:style-name="ifm_p_mt.3.7mm_ifm">Bij beschikking van 14 december 2015 met kenmerk CIBG TZi 21136.1, is de toelating van Burght, Schouwburglaan 2A, 4501 BP Oostburg onderdeel van Stichting Warande, Veerhoeklaan 7, 4501 AE Oostburg, statutair gevestigd in Oostburg, gewijzigd.</text:p>
      <text:p text:style-name="ifm_p_ifm">Burght is een instelling voor persoonlijke verzorging, verpleging en begeleiding als bedoeld in artikel 1.2 van het Uitvoeringsbesluit WTZi onder 17, 18 en 19 en heeft 77 verblijfplaatsen.</text:p>
      <text:p text:style-name="ifm_p_mt.3.7mm_ifm">Bij beschikking van 14 december 2015 met kenmerk CIBG TZi 20930.2, is Kloek B.V., Europaplein 10, 2408 GX Alphen aan den Rijn, statutair gevestigd in Alphen aan den Rijn op grond van artikel 5, eerste lid, van de WTZi toegelaten.</text:p>
      <text:p text:style-name="ifm_p_ifm">Kloek B.V. is een instelling voor persoonlijke verzorging, verpleging en begeleiding als bedoeld in artikel 1.2 van het Uitvoeringsbesluit WTZi onder 17, 18 en 19 en heeft 36 verblijfplaatsen.</text:p>
      <text:p text:style-name="ifm_p_mt.3.7mm_ifm">Bij beschikking van 14 december 2015 met kenmerk CIBG TZi 20964.2, is de toelating van ThuisZorgzeker B.V., Huniahof 20, 3079 ES Rotterdam, statutair gevestigd in Rotterdam gewijzigd.</text:p>
      <text:p text:style-name="ifm_p_ifm">ThuisZorgzeker B.V. is een instelling voor persoonlijke verzorging, verpleging en begeleiding als bedoeld in artikel 1.2 van het Uitvoeringsbesluit WTZi onder 17, 18 en 19.</text:p>
      <text:p text:style-name="ifm_p_mt.3.7mm_ifm">Bij beschikking van 14 december 2015 met kenmerk CIBG TZi 21251,1, is Wijkzorg Amsterdam (eenmanszaak), Orteliuskade 110 2, 1056 NM Amsterdam, op grond van artikel 5, eerste lid, van de WTZi toegelaten.</text:p>
      <text:p text:style-name="ifm_p_ifm">Wijkzorg Amsterdam is een instelling voor persoonlijke verzorging, verpleging en begeleidng als bedoeld in artikel 1.2 van het Uitvoeringsbesluit WTZi onder 17, 18 en 19.</text:p>
      <text:p text:style-name="ifm_p_mt.3.7mm_ifm">Bij beschikking van 14 december 2015 met kenmerk CIBG TZi 21041.1, is Zorgonderneming den Ovenkeet (vof), Noorddijk 10 A, 3248 LH Melissant, op grond van artikel 5, eerste lid, van de WTZi toegelaten.</text:p>
      <text:p text:style-name="ifm_p_ifm">Zorgonderneming den Ovenkeet is een instelling voor persoonlijke verzorging en begeleiding als bedoeld in artikel 1.2 van het Uitvoeringsbesluit WTZi onder 17 en 19.</text:p>
      <text:p text:style-name="ifm_p_mt.3.7mm_ifm">Bij beschikking van 14 december 2015 met kenmerk CIBG TZi 21275.1, is de toelating van PrioCare B.V., Reling 5, 9732 HX Groningen, statutair gevestigd in Groningen, gewijzigd.</text:p>
      <text:p text:style-name="ifm_p_ifm">PrioCare B.V. is een instelling voor persoonlijke verzorging, verpleging en begeleiding als bedoeld in artikel 1.2 van het Uitvoeringsbesluit WTZi onder 17, 18 en 19.</text:p>
      <text:p text:style-name="ifm_p_mt.3.7mm_ifm">Bij beschikking van 15 december 2015 met kenmerk CIBG TZi 21242.1, is de toelating van Stichting Viore Centrum voor nazorg, Borneolaan 18, 1217 HA Hilversum, statutair gevestigd in Hilversum, ingetrokken.</text:p>
      <text:p text:style-name="ifm_p_mt.3.7mm_ifm">Bij beschikking van 15 december 2015 met kenmerk CIBG TZi 21243.1, is de toelating van Stichting Annders, Ruivenhof 21, 5056 NJ Berkel-Enschot,</text:p>
      <text:p text:style-name="ifm_p_ifm">statutair gevestigd in Tilburg, ingetrokken.</text:p>
      <text:p text:style-name="ifm_p_mt.3.7mm_ifm">Bij beschikking van 15 december 2015 met kenmerk CIBG TZi 20613.3, is Zorgboerderij 't Polböske B.V., Heersenkampweg 60, 7546 PG Enschede, statutair gevestigd in Enschede op grond van artikel 5, eerste lid, van de WTZi toegelaten. Zorgboerderij 't Polböske B.V. is een instelling voor persoonlijke verzorging en begeleiding als bedoeld in artikel 1.2 van het Uitvoeringsbesluit WTZi onder 17 en 19 en heeft 6 verblijfplaatsen.</text:p>
      <text:p text:style-name="ifm_p_mt.3.7mm_ifm">Bij beschikking van 15 december 2015 met kenmerk CIBG TZi 21220.1, is de toelating van Stichting Amstelring Groep, Nachtwachtlaan 20, 1058 EA Amsterdam, statutair gevestigd in Amsterdam, gewijzigd.</text:p>
      <text:p text:style-name="ifm_p_ifm">Stichting Amstelring Groep is een instelling voor persoonlijke verzorging, verpleging, begeleiding en behandeling als bedoeld in artikel 1.2 van het Uitvoeringsbesluit WTZi onder 17, 18, 19 en 21 en heeft 2799 verblijfplaatsen.</text:p>
      <text:p text:style-name="ifm_p_mt.3.7mm_ifm">Bij beschikking van 15 december 2015 met kenmerk CIBG TZi 21222.1, is de toelating van Bosch en Duin, Scheveningseweg 76, 2517 KZ Den Haag, onderdeel van Stichting Respect Zorggroep, statutair gevestigd in Den Haag, gewijzigd.</text:p>
      <text:p text:style-name="ifm_p_ifm">Bosch en Duin is een instelling voor persoonlijke verzorging, verpleging, begeleiding, behandeling, als bedoeld in artikel 1.2 van het Uitvoeringsbesluit WTZi onder 17, 18, 19, 21 en heeft 162 verblijfplaatsen.</text:p>
      <text:p text:style-name="ifm_p_mt.3.7mm_ifm">Bij beschikking van 15 december 2015 met kenmerk CIBG TZi 21106.3, is MIRA ZORG B.V., Hengelolaan 564, 2545 KD Den Haag, statutair gevestigd in Den Haag op grond van artikel 5, eerste lid, van de WTZi toegelaten. MIRA ZORG B.V. is een instelling voor persoonlijke verzorging, verpleging en begeleiding als bedoeld in artikel 1.2 van het Uitvoeringsbesluit WTZi onder 17, 18 en 19.</text:p>
      <text:p text:style-name="ifm_p_mt.3.7mm_ifm">Bij beschikking van 15 december 2015 met kenmerk CIBG TZi 21223.1, is de toelating van Het Uiterjoon, Vissershavenstraat 277, 2583 DG Den Haag, onderdeel van Stichting Respect Zorggroep, statutair gevestigd in Den Haag, gewijzigd.</text:p>
      <text:p text:style-name="ifm_p_ifm">Het Uiterjoon is een instelling voor persoonlijke verzorging, verpleging, begeleiding, behandeling, als bedoeld in artikel 1.2 van het Uitvoeringsbesluit WTZi onder 17, 18, 19, 21 en heeft 134 verblijfplaatsen.</text:p>
      <text:p text:style-name="ifm_p_mt.3.7mm_ifm">Bij beschikking van 16 december 2015 met kenmerk CIBG TZi 21212.1, is de toelating van B&amp;A B.V., Prinses Margrietplantsoen 87, 2595 BR Den Haag, statutair gevestigd in Den Haag gewijzigd.</text:p>
      <text:p text:style-name="ifm_p_ifm">B&amp;A B.V is een instelling voor persoonlijke verzorging, verpleging, begeleiding, als bedoeld in artikel 1.2 van het Uitvoeringsbesluit WTZi onder 17, 18, 19.</text:p>
      <text:p text:style-name="ifm_p_mt.3.7mm_ifm">Bij beschikking van 16 december 2015 met kenmerk CIBG TZi 21237.1, is de toelating van Idris regio West-Brabant, Bredaseweg 412, 5037 LH Tilburg, onderdeel van Stichting Amarant Groep, Bredaseweg 412, 5037 LH Tilburg, statutair gevestigd in Tilburg, gewijzigd.</text:p>
      <text:p text:style-name="ifm_p_ifm">Idris regio West-Brabant is een instelling voor persoonlijke verzorging, verpleging, begeleiding, behandeling, als bedoeld in artikel 1.2 van het Uitvoeringsbesluit WTZi onder 17, 18, 19, 21 en heeft 155 verblijfplaatsen.</text:p>
      <text:p text:style-name="ifm_p_mt.3.7mm_ifm">Bij beschikking van 16 december 2015 met kenmerk CIBG TZi 19170.2, is Stichting BuitenGewoon, Galle Promenade 70, 1991 PR Velserbroek, statutair gevestigd in Velsen, op grond van artikel 5, eerste lid, van de WTZi toegelaten.</text:p>
      <text:p text:style-name="ifm_p_ifm">Stichting BuitenGewoon is een instelling voor persoonlijke verzorging, verpleging en begeleiding als bedoeld in artikel 1.2 van het Uitvoeringsbesluit WTZi onder 17, 18 en 19.</text:p>
      <text:p text:style-name="ifm_p_mt.3.7mm_ifm">Met beschikking van 16 december 2015 met kenmerk CIBG TZi 20779.1, is Zorgsamen B.V., Ondernemingsweg 50F, 1422 DZ Uithoorn, statutair gevestigd in Uithoorn, op grond van artikel 5, eerste lid, van de WTZi toegelaten. Zorgsamen B.V. is een instelling voor persoonlijke verzorging, verpleging, begeleiding, als bedoeld in artikel 1.2 van het Uitvoeringsbesluit WTZi onder 17, 18, 19.</text:p>
      <text:p text:style-name="ifm_p_mt.3.7mm_ifm">Bij beschikking van 16 december 2015 met kenmerk CIBG TZi 21247.1, is Hamidzorgt, eenmanszaak, Reimerswaalstraat 104, 1069 AL Amsterdam, op grond van artikel 5, eerste lid, van de WTZi toegelaten. Hamidzorgt, eenmanszaak, is een instelling voor persoonlijke verzorging, verpleging, als bedoeld in artikel 1.2 van het Uitvoeringsbesluit WTZi onder 17, 18.</text:p>
      <text:p text:style-name="ifm_p_mt.3.7mm_ifm">Bij beschikking van 16 december 2015 met kenmerk CIBG TZi 20801.3, is Coöperatie Partners in Zorg U.A. – Persoonlijke Begeleiding, Schoonstraat 64, 5384 AR Heesch, statutair gevestigd in Heesch, gemeente Bernheze, op grond van artikel 5, eerste lid, van de WTZi toegelaten.</text:p>
      <text:p text:style-name="ifm_p_ifm">Coöperatie Partners in Zorg U.A. – Persoonlijke Begeleiding is een instelling voor persoonlijke verzorging en als bedoeld in artikel 1.2 van het Uitvoeringsbesluit WTZi onder 17 en 19 en heeft 32 verblijfplaatsen.</text:p>
      <text:p text:style-name="ifm_p_mt.3.7mm_ifm">Bij beschikking van 16 december 2015 met kenmerk CIBG TZi 21260.1, is de toelating van Terminal 18 B.V., Nieuwe Herengracht 93 B, 1011 RX Amsterdam, statutair gevestigd in Amsterdam gewijzigd. Terminal 18 B.V is een instelling voor medisch specialistische zorg als bedoeld in artikel 1.2 van het Uitvoeringsbesluit WTZi onder 1.</text:p>
      <text:p text:style-name="ifm_p_mt.3.7mm_ifm">Bij beschikking van 16 december 2015 met kenmerk CIBG TZi 21279.1 is de toelating van Daelzicht Noord- en Midden-Limburg, Rector Driessenstraat 2, 6097 AK Heel, onderdeel van Stichting Daelzicht In Heel, gewijzigd.</text:p>
      <text:p text:style-name="ifm_p_ifm">Daelzicht Noord- en Midden-Limburg is een instelling voor persoonlijke verzorging, verpleging, begeleiding, behandeling, als bedoeld in artikel 1.2 van het Uitvoeringsbesluit WTZi onder 17, 18, 19, 21 en heeft 841 verblijfplaatsen.</text:p>
      <text:p text:style-name="ifm_p_mt.3.7mm_ifm">Bij beschikking van 17 december 2015 met kenmerk CIBG TZi 19836.2, is Reedewaard Zorghotel B.V., Kerkstraat 100, 1354 AC Almere, statutair gevestigd in Almere, op grond van artikel 5, eerste lid, van de WTZi toegelaten.</text:p>
      <text:p text:style-name="ifm_p_ifm">Reedewaard Zorghotel B.V. is een instelling voor persoonlijke verzorging, verpleging en begeleiding als bedoeld in artikel 1.2 van het Uitvoeringsbesluit WTZi onder 17, 18 en 19 en heeft 6 verblijfplaatsen.</text:p>
      <text:p text:style-name="ifm_p_mt.3.7mm_ifm">Bij beschikking van 17 december 2015 met kenmerk CIBG TZi 21056.2, is Stichting Zorghuizen Noord Nederland, Torenstraat 2, 9203 BE Drachten statutair gevestigd in Achtkarspelen op grond van artikel 5, eerste lid, van de WTZi toegelaten.</text:p>
      <text:p text:style-name="ifm_p_ifm">Stichting Zorghuizen Noord Nederland is een instelling voor persoonlijke verzorging, verpleging en begeleiding als bedoeld in artikel 1.2 van het Uitvoeringsbesluit WTZi onder 17, 18 en 19 en heeft 21 verblijfplaatsen.</text:p>
      <text:p text:style-name="ifm_p_mt.3.7mm_ifm">Bij beschikking van 17 december 2015 met kenmerk CIBG TZi 20990.2, is Oranjestad Zorgbureau B.V., Oudeweg 8-G, 2031 CC Haarlem, statutair gevestigd in Haarlem op grond van artikel 5, eerste lid, van de WTZi toegelaten.</text:p>
      <text:p text:style-name="ifm_p_ifm">Oranjestad Zorgbureau B.V. is een instelling voor persoonlijke verzorging, verpleging en begeleiding als bedoeld in artikel 1.2 van het Uitvoeringsbesluit WTZi onder 17, 18 en 19.</text:p>
      <text:p text:style-name="ifm_p_mt.3.7mm_ifm">Bij beschikking van 17 december 2015 met kenmerk CIBG TZi 21206.2, is Stichting Sandstep Klinieken, Biltseweg 14, 3735 ME Bosch en Duin, statutair gevestigd in Bosch en Duin op grond van artikel 5, eerste lid, van de WTZi toegelaten. Stichting Sandstep Klinieken is een instelling voor medisch specialistische zorg als bedoeld in artikel 1.2 van het Uitvoeringsbesluit WTZi onder 1.</text:p>
      <text:p text:style-name="ifm_p_mt.3.7mm_ifm">Bij beschikking van 17 december 2015 met kenmerk CIBG TZi 21257.1, is Emmelle Coaching (eenmanszaak), Frederik Hendriklaan 32, 2252 KK Voorschoten, op grond van artikel 5, eerste lid, van de WTZi toegelaten.</text:p>
      <text:p text:style-name="ifm_p_ifm">Emmelle Coaching is een instelling voor begeleiding als bedoeld in artikel 1.2 van het Uitvoeringsbesluit WTZi onder 19.</text:p>
      <text:p text:style-name="ifm_p_mt.3.7mm_ifm">Bij beschikking van 17 december 2015 met kenmerk CIBG TZi 21286.1, is Habitus Maatschappelijk Zorg &amp; Welzijn (eenmanszaak), Plesmanweg 9, Gebouw j ruimte 08/11A, 7602 PD Almelo, op grond van artikel 5, eerste lid, van de WTZi toegelaten.</text:p>
      <text:p text:style-name="ifm_p_ifm">Habitus Maatschappelijk Zorg &amp; Welzijn (eenmanszaak) is een instelling voor persoonlijke verzorging, verpleging en begeleiding als bedoeld in artikel 1.2 van het Uitvoeringsbesluit WTZi onder 17, 18 en 19.</text:p>
      <text:p text:style-name="ifm_p_mt.3.7mm_ifm">Bij beschikking van 17 december 2015 met kenmerk CIBG TZi 21293.1 is de toelating van 's Heeren Loo – Lozenoord, Molenkamp 81, 3818 LA Ermelo, onderdeel van 's Heeren Loo Zorggroep, statutair gevestigd in Amersfoort gewijzigd. 's Heeren Loo – Lozenoord is een instelling voor persoonlijke verzorging, verpleging, begeleiding en behandeling als bedoeld in artikel 1.2 van het Uitvoeringsbesluit WTZi onder 17, 18, 19 en 21 en heeft 1172 verblijfplaatsen.</text:p>
      <text:p text:style-name="ifm_p_mt.3.7mm_ifm">Bij beschikking van 21 december 2015 met kenmerk CIBG TZi 21277.1, is de toelating van Care4Kidz ZIN B.V., Klein-Haasdal 67, 6333 Aj Schimmert, beheerd door van Halmans Beheer B.V., ingetrokken.</text:p>
      <text:p text:style-name="ifm_p_mt.3.7mm_ifm">Bij beschikking van 21 december 2015 met kenmerk CIBG TZi 21278.1, is de toelating van Life Health Care Centre V.O.F., Zuidwijkstraat 6, 2729 KD Zoetermeer, ingetrokken.</text:p>
      <text:p text:style-name="ifm_p_mt.3.7mm_ifm">Bij beschikking van 21 december 2015 met kenmerk CIBG TZi 20129.2, is de toelating van RondomZorg B.V., Zuidvliet 662, 8921 EZ Leeuwarden, statutair gevestigd in Leeuwarden, gewijzigd.</text:p>
      <text:p text:style-name="ifm_p_ifm">RondomZorg B.V. is een instelling voor persoonlijke verzorging, verpleging, begeleiding en behandeling als bedoeld in artikel 1.2 van het Uitvoeringsbesluit WTZi onder 17, 18, 19 en 21 en heeft 7 verblijfplaatsen.</text:p>
      <text:p text:style-name="ifm_p_mt.3.7mm_ifm">Bij beschikking van 21 december 2015 met kenmerk CIBG TZi 21071.1], is de toelating van Stichting Siriz, Arnhemseweg 23, 3811 NN Amersfoort, statutair gevestigd in Amersfoort gewijzigd.</text:p>
      <text:p text:style-name="ifm_p_ifm">Stichting Siriz is een instelling voor persoonlijke verzorging, verpleging, begeleiding, behandeling, als bedoeld in artikel 1.2 van het Uitvoeringsbesluit WTZi onder 17, 18,19, 21 en heeft 20 verblijfplaatsen.</text:p>
      <text:p text:style-name="ifm_p_mt.3.7mm_ifm">Bij beschikking van 23 december 2015 met kenmerk CIBG TZi 21312.1, is Stichting Amsterdams Zelfstandig Behandelcentrum Chirurgie &amp; Tandheelkunde, Wibautstraat 172, 1091 GR Amsterdam, statutair gevestigd in Amsterdam, op grond van artikel 5, eerste lid, van de WTZi toegelaten.</text:p>
      <text:p text:style-name="ifm_p_ifm">Stichting Amsterdams Zelfstandig Behandelcentrum Chirurgie &amp; Tandheelkunde is een instelling voor medisch specialistische zorg als bedoeld in artikel 1.2 van het Uitvoeringsbesluit WTZi onder 1.</text:p>
      <text:p text:style-name="ifm_p_mt.3.7mm_ifm">Bij beschikking van 23 december 2015 met kenmerk CIBG TZi 20834.2, is de toelating van Tusselerhof, Tusseler 115, 7241 KD Lochem, onderdeel van Stichting Pro Senectute, Cronenburgh 75, 1081 GM Amsterdam, statutair gevestigd in Amsterdam gewijzigd. Tusselerhof is een instelling voor persoonlijke verzorging, verpleging, begeleiding en behandeling als bedoeld in artikel 1.2 van het Uitvoeringsbesluit WTZi onder 17, 18, 19 en 21 en heeft 63 verblijfplaatsen.</text:p>
      <text:p text:style-name="ifm_p_mt.3.7mm_ifm">Bij beschikking van 23 december 2015 met kenmerk CIBG TZi 21093.1, is de toelating van Verzorgingshuis De Kastanjehof, Kastanjeplein 60, 1092 LA, Amsterdam, onderdeel van Stichting Cordaan, statutair gevestigd in Amsterdam, per 1 januari 2016 gewijzigd.</text:p>
      <text:p text:style-name="ifm_p_ifm">Verzorgingshuis De Kastanjehof is een instelling voor persoonlijke verzorging, verpleging en begeleiding als bedoeld in artikel 1.2 van het Uitvoeringsbesluit WTZi onder 17, 18 en 19 en zal 23 verblijfplaatsen hebben per 1 januari 2016.</text:p>
      <text:p text:style-name="ifm_p_mt.3.7mm_ifm">Bij beschikking van 23 december 2015 met kenmerk CIBG TZi 21111.1, is de toelating van Verpleeghuis De Twaalf Hoven, Meeden 1, 9951 HZ Winsum, onderdeel van Stichting De Hoven, Bedumerweg 2, 9959 PG Onderdendam, statutair gevestigd in Onderdendam, gewijzigd.</text:p>
      <text:p text:style-name="ifm_p_ifm">Verpleeghuis De Twaalf Hoven is een instelling voor persoonlijke verzorging, verpleging, begeleiding en behandeling als bedoeld in artikel 1.2 van het Uitvoeringsbesluit WTZi onder 17, 18, 19 en 21 en heeft 191 verblijfplaatsen.</text:p>
      <text:p text:style-name="ifm_p_mt.3.7mm_ifm">Bij beschikking van 23 december 2015 met kenmerk CIBG TZi 21159.1, is de toelating van Verzorgingshuis R.K. K.B.O. Alverna, Boekenroodeweg 9, 2111 HJ Aerdenhout, onderdeel van Stichting Rooms Katholiek Kloosterbejaardenoord Alverna, Boekenroodeweg 9 z301, 2111 HJ Aerdenhout, statutair gevestigd in Aerdenhout, ingetrokken.</text:p>
      <text:p text:style-name="ifm_p_mt.3.7mm_ifm">Bij beschikking van 23 december 2015 met kenmerk CIBG TZi 21167.1, is de toelating van Zorgcentrum Damsterheerd, Heerdlaan 2, 9901 CC Appingedam, onderdeel van Stichting De Hoven, Bedumerweg 2, 9959 PG Onderdendam, statutair gevestigd in Onderdendam, gemeente Bedum gewijzigd.</text:p>
      <text:p text:style-name="ifm_p_ifm">Zorgcentrum Damsterheerd is een instelling voor persoonlijke verzorging, verpleging en begeleiding als bedoeld in artikel 1.2 van het Uitvoeringsbesluit WTZi onder 17, 18 en 19 en heeft 72 verblijfplaatsen.</text:p>
      <text:p text:style-name="ifm_p_mt.3.7mm_ifm">Bij beschikking van 23 december 2015 met kenmerk CIBG TZi 21168.1, is de toelating van Verzorgingshuis Alegunda Ilberi, Prof. Boermastraat 2, 9781 JS Bedum, onderdeel van Stichting De Hoven, Bedumerweg 2, 9959 PG Onderdendam, statutair gevestigd in Onderdendam, gemeente Bedum, gewijzigd.</text:p>
      <text:p text:style-name="ifm_p_ifm">Verzorgingshuis Alegunda Ilberi is een instelling voor persoonlijke verzorging, verpleging en begeleiding als bedoeld in artikel 1.2 van het Uitvoeringsbesluit WTZi onder 17, 18 en 19 en heeft 56 verblijfplaatsen.</text:p>
      <text:p text:style-name="ifm_p_mt.3.7mm_ifm">Bij beschikking van 23 december 2015 met kenmerk CIBG TZi 21169.1, is de toelating van Verzorgingshuis Viskenij, Gebroeders Gootjesstraat 2, 9953 PW Baflo, onderdeel van Stichting De Hoven, Bedumerweg 2, 9959 PG Onderdendam, statutair gevestigd in Onderdendam, gemeente Bedum, gewijzigd.</text:p>
      <text:p text:style-name="ifm_p_ifm">Verzorgingshuis Viskenij is een instelling voor persoonlijke verzorging, verpleging en begeleiding als bedoeld in artikel 1.2 van het Uitvoeringsbesluit WTZi onder 17, 18 en 19 en heeft 25 verblijfplaatsen.</text:p>
      <text:p text:style-name="ifm_p_mt.3.7mm_ifm">Bij beschikking van 23 december 2015 met kenmerk CIBG TZi 21170.1, is de toelating van Verzorgingscentrum Winkheem, Borgweg 48, 9951 BG Winsum, onderdeel van Stichting De Hoven, Bedumerweg 2, 9959 PG Onderdendam, statutair gevestigd in Onderdendam, gemeente Bedum, gewijzigd.</text:p>
      <text:p text:style-name="ifm_p_ifm">Verzorgingscenturm Winkheem is een instelling voor persoonlijke verzorging, verpleging en begeleiding als bedoeld in artikel 1.2 van het Uitvoeringsbesluit WTZi onder 17, 18 en 19 en heeft 62 verblijfplaatsen.</text:p>
      <text:p text:style-name="ifm_p_mt.3.7mm_ifm">Bij beschikking van 23 december 2015 met kenmerk CIBG TZi 21171.1, is de toelating van Verzorgingshuis Warfheem/Aagstheem, Noorderstraat 24, 9989 AA Warffum, onderdeel van Stichting De Hoven, Bedumerweg 2, 9959 PG Onderdendam, statutair gevestigd in Onderdendam, gemeente Bedum, gewijzigd.</text:p>
      <text:p text:style-name="ifm_p_ifm">Verzorgingshuis Warfheem/Aagstheem is een instelling voor persoonlijke verzorging, verpleging en begeleiding als bedoeld in artikel 1.2 van het Uitvoeringsbesluit WTZi onder 17, 18 en 19 en heeft 62 verblijfplaatsen.</text:p>
      <text:p text:style-name="ifm_p_mt.3.7mm_ifm">Bij beschikking van 23 december 2015 met kenmerk CIBG TZi 21172.1, is de toelating van Verpleeghuis Vliethoven, Zwet 9, 9932 AA Delfzijl, onderdeel van Stichting De Hoven, Bedumerweg 2, 9959 PG Onderdendam, statutair gevestigd in Onderdendam, gemeente Bedum, gewijzigd.</text:p>
      <text:p text:style-name="ifm_p_ifm">Verpleeghuis Vliethoven is een instelling voor verpleging, begeleiding en behandeling als bedoeld in artikel 1.2 van het Uitvoeringsbesluit WTZi onder 18, 19 en 21 en heeft 182 verblijfplaatsen.</text:p>
      <text:p text:style-name="ifm_p_mt.3.7mm_ifm">Bij beschikking van 23 december 2015 met kenmerk CIBG TZi 21180.1, is de toelating van Stichting Maatschappelijke Opvang Breda en omstreken, Galderseweg 15, 4836 AC Breda, statutair gevestigd in Breda, gewijzigd.</text:p>
      <text:p text:style-name="ifm_p_ifm">Stichting Maatschappelijke Opvang Breda en omstreken is een instelling voor persoonlijke verzorging, verpleging en begeleiding als bedoeld in artikel 1.2 van het Uitvoeringsbesluit WTZi onder 17, 18 en 19 en heeft 55 verblijfplaatsen.</text:p>
      <text:p text:style-name="ifm_p_mt.3.7mm_ifm">Bij beschikking van 23 december 2015 met kenmerk CIBG TZi 21217.1, is de toelating van Onvergetelijk Leven B.V., Utrechtseweg 273, 1213 TR Hilversum, statutair gevestigd in Hilversum, gewijzigd.</text:p>
      <text:p text:style-name="ifm_p_ifm">Onvergetelijk Leven B.V. is een instelling voor begeleiding als bedoeld in artikel 1.2 van het Uitvoeringsbesluit WTZi onder 19.</text:p>
      <text:p text:style-name="ifm_p_mt.3.7mm_ifm">Bij beschikking van 23 december 2015 met kenmerk CIBG TZi 21296.1, is de toelating van In het Zomerpark, Remmersteinpark 3, 2151 KE Nieuw-Vennep, onderdeel van Stichting Cordaan, De Ruijterkade 7, 1013 AA Amsterdam, statutair gevestigd in Amsterdam, gewijzigd.</text:p>
      <text:p text:style-name="ifm_p_ifm">In het Zomerpark is een instelling voor persoonlijke verzorging, verpleging, begeleiding en behandeling als bedoeld in artikel 1.2 van het Uitvoeringsbesluit WTZi onder 17, 18, 19 en 21 en heeft 168 verblijfplaatsen.</text:p>
      <text:p text:style-name="ifm_p_mt.3.7mm_ifm">Bij beschikking van 23 december 2015 met kenmerk CIBG TZi 21312.1, is Stichting Amsterdams Zelfstandig Behandelcentrum Chirurgie &amp; Tandheelkunde, Wibautstraat 172, 1091 GR Amsterdam, statutair gevestigd in Amsterdam, op grond van artikel 5, eerste lid, van de WTZi toegelaten.</text:p>
      <text:p text:style-name="ifm_p_ifm">Stichting Amsterdams Zelfstandig Behandelcentrum Chirurgie &amp; Tandheelkunde is een instelling voor medisch specialistische zorg als bedoeld in artikel 1.2 van het Uitvoeringsbesluit WTZi onder 1.</text:p>
      <text:p text:style-name="ifm_p_mt.3.7mm_ifm">Bij beschikking van 23 december 2015 met kenmerk CIBG TZi 21336.1, is de toelating van CTZ B.V., Bolderweg 1, 1332 AX Almere, statutair gevestigd in Almere, ingetrokken.</text:p>
      <text:p text:style-name="ifm_p_mt.3.7mm_ifm">Bij beschikking van 23 december 2015 met kenmerk CIBG TZi 21337.1, is Sofia Zorg (VOF), Graspieper 30, 3738 SC Maartensdijk, statutair gevestigd in Utrecht op grond van artikel 5, eerste lid, van de WTZi toegelaten.</text:p>
      <text:p text:style-name="ifm_p_ifm">Sofia Zorg is een instelling voor persoonlijke verzorging en verpleging als bedoeld in artikel 1.2 van het Uitvoeringsbesluit WTZi onder 17 en 18.</text:p>
      <text:p text:style-name="ifm_p_mt.3.7mm_ifm">Bij beschikking van 24 december 2015 met kenmerk CIBG TZi 21245.1, is de toelating van Stichting Zorginstelling Saffier – De Residentie, Rusthoekstraat 38, 2584 CV 's-Gravenhage, statutair gevestigd in 's-Gravenhage, gewijzigd.</text:p>
      <text:p text:style-name="ifm_p_ifm">Stichting Zorginstelling Saffier – De Residentie is een instelling voor persoonlijke verzorging, verpleging, begeleiding en behandeling als bedoeld in artikel 1.2 van het Uitvoeringsbesluit WTZi onder 17, 18, 19 en 21 en heeft 1012 verblijfplaatsen.</text:p>
      <text:p text:style-name="ifm_p_mt.3.7mm_ifm">Bij beschikking van 24 december 2015 met kenmerk CIBG TZi 21281.1, is de toelating van Delphinium B.V., Sint Barbarastraat 33, 6415 RR Heerlen, statutair gevestigd in Heerlen, gewijzigd.</text:p>
      <text:p text:style-name="ifm_p_ifm">Delphinium B.V. is een instelling voor persoonlijke verzorging, verpleging en begeleiding als bedoeld in artikel 1.2 van het Uitvoeringsbesluit WTZi onder 17, 18 en 19.</text:p>
      <text:p text:style-name="ifm_p_mt.3.7mm_ifm">Bij beschikking van 24 december 2015 met kenmerk CIBG TZi 21029.2, is de toelating van Stichting VUmc, De Boelelaan 1117, 1081 HV Amsterdam, statutair gevestigd in Amsterdam, gewijzigd.</text:p>
      <text:p text:style-name="ifm_p_ifm">Stichting VUmc is een instelling voor medisch specialistische zorg, persoonlijke verzorging, verpleging, begeleiding en behandeling als bedoeld in artikel 1.2 van het Uitvoeringsbesluit WTZi onder 1, 17, 18, 19 en 21 en heeft verblijfplaatsen.</text:p>
      <text:p text:style-name="ifm_p_mt.3.7mm_ifm">Bij beschikking van 24 december 2015 met kenmerk CIBG TZi 21245.1 zijn de volgende toelatingen ingetrokken:</text:p>
      <text:p text:style-name="ifm_p_ifm">Woonzorgpark Loosduinen in ‘s-Gravenhage</text:p>
      <text:p text:style-name="ifm_p_ifm">Woon- en zorgcentrum Maison de Gaspard De Coligny in ‘s-Gravenhage</text:p>
      <text:p text:style-name="ifm_p_ifm">Woon- en zorgcentrum Huize Royal in ‘s-Gravenhage</text:p>
      <text:p text:style-name="ifm_p_ifm">Verzorgingshuis Swaenesteyn in ‘s-Gravenhage</text:p>
      <text:p text:style-name="ifm_p_ifm">Verzorgingshuis Swaenestate in ‘s-Gravenhage</text:p>
      <text:p text:style-name="ifm_p_ifm">Verpleeghuis Preva in ‘s-Gravenhage</text:p>
      <text:p text:style-name="ifm_p_ifm">Verpleeghuis De Lozerhof in ‘s-Gravenhage</text:p>
      <text:p text:style-name="ifm_p_ifm">Stichting Saffier in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604</text:span><text:tab/>18 jan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604</text:span><text:tab/>18 jan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chikkingen voor de Toelatingen Zorgstellingen (WTZi), Centraal Informatiepunt Beroepen Gezondheidszorg (CIBG)</dc:title>
    <meta:user-defined meta:name="OVERHEIDop.versieInformatie"/>
    <meta:user-defined meta:name="OVERHEIDop.DienstAgentschapInstellingOfProject/DC.creator">Centraal Informatiepunt Beroepen Gezondheidszorg (CIBG)</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16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0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Beschikkingen voor de Toelatingen Zorgstellingen (WTZi), Centraal Informatiepunt Beroepen Gezondheidszorg (CIBG)</meta:user-defined>
    <meta:user-defined meta:name="DCTERMS.W3CDTF/DCTERMS.available">2016-01-18</meta:user-defined>
  </office:meta>
</office:document-meta>
</file>