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Westplein, West, Verplicht fietspad en verplicht fiets/brom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343</text:p>
            <text:p text:style-name="common-al">
            <text:span text:style-name="nadrukvet">Kenmerk</text:span>: 3236307</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Westplein</text:span>
            <text:span text:style-name="nadrukvet"/>(tussen de Leidscheveertunnel en de Van Sijpesteijnkade)</text:p>
            <text:p text:style-name="common-al">Vaststellen: Verplicht fietspad (G11) </text:p>
            <text:p text:style-name="common-al">
            <text:span text:style-name="nadrukvet">Westplein</text:span>: (ter hoogte van de Leidscheveertunnel; van de Kanaalstraat richting de Leidscheveertunnel)</text:p>
            <text:p text:style-name="common-al">Vaststellen: Verplicht fiets/bromfietspad (G12a)</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Westplein, West, Verplicht fietspad en verplicht fiets/bromfietspad,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03</meta:user-defined>
    <meta:user-defined meta:name="OVERHEIDop.StcrtID/DC.identifier">stcrt-2016-1603</meta:user-defined>
    <meta:user-defined meta:name="DCTERMS.alternative">Gemeente Utrecht - Vaststellen: Verplicht fietspad (G11) 

Vaststellen: Verplicht fiets/bromfietspad (G12a)

 - Westplein (tussen de Leidscheveertunnel en de Van Sijpesteijnkade); Westplein: (ter hoogte van de Leidscheveertunnel; van de Kanaalstraat richting de Leidscheveertunnel)</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31BL 102</meta:user-defined>
    <meta:user-defined meta:name="OVERHEIDop.woonplaats">Utrecht</meta:user-defined>
    <meta:user-defined meta:name="OVERHEIDop.straatnaam">Westplein</meta:user-defined>
    <meta:user-defined meta:name="OVERHEID.PostcodeHuisnummer/OVERHEIDop.postcodeHuisnummer">3521AH 9</meta:user-defined>
    <meta:user-defined meta:name="OVERHEIDop.straatnaam">Van Sijpesteijnkade</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236343 en 323630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23 456034</meta:user-defined>
    <meta:user-defined meta:name="OVERHEID.EPSG28992/DC.spatial">135776 455884</meta:user-defined>
    <meta:user-defined meta:name="OVERHEIDop.versieInformatie"/>
  </office:meta>
</office:document-meta>
</file>