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5 HELMOND NIGHT RUN / LIGHT RU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605</text:p>
            <text:p text:style-name="considerans.al">Datum besluit:		24-02-2016</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5-3">
                <text:number>-</text:number>
                <text:p text:style-name="al">artikel 37 van het BABW ingevolge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style-override="id1-3-2-1-1-5-4">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het centrumgebied van Helmond;</text:p>
              </text:list-item>
              <text:list-item text:style-override="id1-3-2-1-1-7-2">
                <text:number>-</text:number>
                <text:p text:style-name="al">dit jaar voor de eerste maal het hardloopevenement Helmond Night Run / Light Run plaatsvindt;</text:p>
              </text:list-item>
              <text:list-item text:style-override="id1-3-2-1-1-7-3">
                <text:number>-</text:number>
                <text:p text:style-name="al">dit evenement op 21 mei 2016 plaatsvindt tussen 18.00 en 24.00 uur;</text:p>
              </text:list-item>
              <text:list-item text:style-override="id1-3-2-1-1-7-4">
                <text:number>-</text:number>
                <text:p text:style-name="al">gelet op de benodigdheden voor dit evenement in relatie tot de functie van de onder ‘besluiten’ genoemde wegen/weggedeelten, vanuit het oogpunt van verkeersveiligheid geen evenement op deze wegen kan plaatsvinden zonder deze geheel of gedeeltelijk in beide richtingen gesloten te verklaren voor voertuigen, ruiters en geleiders van rij- of trekdieren of vee;</text:p>
              </text:list-item>
              <text:list-item text:style-override="id1-3-2-1-1-7-5">
                <text:number>-</text:number>
                <text:p text:style-name="al">het gelet op het bovenstaande dan ook wenselijk is (delen) van de onder ‘besluiten’ genoemde wegen gedurende de festiviteiten in beide richtingen gesloten te verklaren voor voertuigen, ruiters en geleiders van rij- of trekdieren of vee tussen 18.00 en 24.00 uur;</text:p>
              </text:list-item>
              <text:list-item text:style-override="id1-3-2-1-1-7-6">
                <text:number>-</text:number>
                <text:p text:style-name="al">bovengenoemde verkeersmaatregel kan worden bewerkstelligd door het plaatsen van de daarvoor benodigde bebording met afzethekken ter aanvulling;</text:p>
              </text:list-item>
              <text:list-item text:style-override="id1-3-2-1-1-7-7">
                <text:number>-</text:number>
                <text:p text:style-name="al">de gevolgen van de afsluitingen zoveel mogelijk worden beperkt door de omrijdafstand en omrijdtijd voor het doorgaande verkeer zo klein mogelijk te houden;</text:p>
              </text:list-item>
              <text:list-item text:style-override="id1-3-2-1-1-7-8">
                <text:number>-</text:number>
                <text:p text:style-name="al">het evenement goed bereikbaar blijft voor bezoekers, waarbij gebruik wordt gemaakt van verkeersregelaars;</text:p>
              </text:list-item>
              <text:list-item text:style-override="id1-3-2-1-1-7-9">
                <text:number>-</text:number>
                <text:p text:style-name="al">het onderliggend wegennet daarnaast voldoende alternatieven biedt voor fietsverkeer, waarbij sprake is van een beperkte omrijdafstand;</text:p>
              </text:list-item>
              <text:list-item text:style-override="id1-3-2-1-1-7-10">
                <text:number>-</text:number>
                <text:p text:style-name="al">de maatregelen zodanig worden uitgevoerd dat deze geen belemmeringen opleveren voor hulpdiensten;</text:p>
              </text:list-item>
              <text:list-item text:style-override="id1-3-2-1-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2">
                <text:number>-</text:number>
                <text:p text:style-name="al">de bovenvermelde maatregelen worden genomen op basis van artikel 2 van de WVW 1994 om de veiligheid op de weg te verzekeren en weggebruikers en passagiers te beschermen;</text:p>
              </text:list-item>
              <text:list-item text:style-override="id1-3-2-1-1-7-13">
                <text:number>-</text:number>
                <text:p text:style-name="al">de in dit besluit genoemde wegen/delen van wegen binnen de bebouwde kom liggen en in eigendom, beheer en onderhoud zijn bij de gemeente Helmond;</text:p>
              </text:list-item>
              <text:list-item text:style-override="id1-3-2-1-1-7-14">
                <text:number>-</text:number>
                <text:p text:style-name="al">toetsing inzake externe veiligheid heeft plaatsgevonden en hiermee geen problemen zijn;</text:p>
              </text:list-item>
              <text:list-item text:style-override="id1-3-2-1-1-7-15">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16">
                <text:number>-</text:number>
                <text:p text:style-name="al">er overeenkomstig artikel 24 van het BABW overleg is gevoerd met de korpschef van d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b.v. het evenement Light Run geslotenverklaringen in beide richtingen in te stellen voor voertuigen, ruiters en geleiders van rij- of trekdieren of vee door het plaatsen van borden model C1 van Bijlage 1 van het RVV 1990 en afzethekken type BB15-2 en/of BB16-2 op de onderstaande wegen dan wel weggedeeltes:</text:p>
                <text:list text:style-name="id1-3-2-2-1-1-1-3">
                  <text:list-item text:style-override="id1-3-2-2-1-1-1-3-1">
                    <text:number>a.</text:number>
                    <text:p text:style-name="al">Havenweg/Havenbrug tussen Kanaaldijk N.W. en Oude Aa</text:p>
                  </text:list-item>
                  <text:list-item text:style-override="id1-3-2-2-1-1-1-3-2">
                    <text:number>b.</text:number>
                    <text:p text:style-name="al">Kanaaldijk N.W. tussen Havenbrug en Kasteelbrug</text:p>
                  </text:list-item>
                  <text:list-item text:style-override="id1-3-2-2-1-1-1-3-3">
                    <text:number>c.</text:number>
                    <text:p text:style-name="al">Kasteelplein tussen Havenbrug en De Wiel</text:p>
                  </text:list-item>
                  <text:list-item text:style-override="id1-3-2-2-1-1-1-3-4">
                    <text:number>d.</text:number>
                    <text:p text:style-name="al">Smalle Haven tussen Kasteelplein en Parkweg</text:p>
                  </text:list-item>
                  <text:list-item text:style-override="id1-3-2-2-1-1-1-3-5">
                    <text:number>e.</text:number>
                    <text:p text:style-name="al">Parkweg tussen Smalle Haven en Kasteellaan</text:p>
                  </text:list-item>
                  <text:list-item text:style-override="id1-3-2-2-1-1-1-3-6">
                    <text:number>f.</text:number>
                    <text:p text:style-name="al">Kasteellaan tussen Kasteelbrug en Veestraat</text:p>
                  </text:list-item>
                  <text:list-item text:style-override="id1-3-2-2-1-1-1-3-7">
                    <text:number>g.</text:number>
                    <text:p text:style-name="al">Kanaaldijk N.O. tussen Veestraat en Havenweg</text:p>
                  </text:list-item>
                </text:list>
              </text:list-item>
              <text:list-item text:style-override="id1-3-2-2-1-1-2">
                <text:number>1.</text:number>
                <text:p text:style-name="al"> t.b.v. het evenement Night Run geslotenverklaringen in beide richtingen in te stellen voor voertuigen, ruiters en geleiders van rij- of trekdieren of vee door het plaatsen van borden model C1 van Bijlage 1 van het RVV 1990 en afzethekken type BB15-2 en/of BB16-2 op de onderstaande wegen dan wel weggedeeltes:</text:p>
                <text:list text:style-name="id1-3-2-2-1-1-2-3">
                  <text:list-item text:style-override="id1-3-2-2-1-1-2-3-1">
                    <text:number>a.</text:number>
                    <text:p text:style-name="al">Havenweg/Havenbrug tussen Kanaaldijk N.W. en Oude Aa</text:p>
                  </text:list-item>
                  <text:list-item text:style-override="id1-3-2-2-1-1-2-3-2">
                    <text:number>b.</text:number>
                    <text:p text:style-name="al">Kanaaldijk N.W. tussen Steenweg en Beatrixlaan</text:p>
                  </text:list-item>
                  <text:list-item text:style-override="id1-3-2-2-1-1-2-3-3">
                    <text:number>c.</text:number>
                    <text:p text:style-name="al">Beatrixlaan tussen Kanaaldijk N.W. en Steenweg</text:p>
                  </text:list-item>
                  <text:list-item text:style-override="id1-3-2-2-1-1-2-3-4">
                    <text:number>d.</text:number>
                    <text:p text:style-name="al">Steenweg tussen Beatrixlaan en Irenelaan</text:p>
                  </text:list-item>
                  <text:list-item text:style-override="id1-3-2-2-1-1-2-3-5">
                    <text:number>e.</text:number>
                    <text:p text:style-name="al">Wilhelminalaan tussen Steenweg en Kasteel Traverse</text:p>
                  </text:list-item>
                  <text:list-item text:style-override="id1-3-2-2-1-1-2-3-6">
                    <text:number>f.</text:number>
                    <text:p text:style-name="al">FP Kasteel Traverse tussen fietsdoorsteek Wilhelminalaan en Zuid Koninginnewal</text:p>
                  </text:list-item>
                  <text:list-item text:style-override="id1-3-2-2-1-1-2-3-7">
                    <text:number>g.</text:number>
                    <text:p text:style-name="al">Zuid Koninginnewal tussen Kasteel Traverse en Ameidewal</text:p>
                  </text:list-item>
                  <text:list-item text:style-override="id1-3-2-2-1-1-2-3-8">
                    <text:number>h.</text:number>
                    <text:p text:style-name="al">Kluisstraat tussen Zuid Koninginnewal en Beelsstraat</text:p>
                  </text:list-item>
                  <text:list-item text:style-override="id1-3-2-2-1-1-2-3-9">
                    <text:number>i.</text:number>
                    <text:p text:style-name="al">Zuidende tussen Kluisstraat en Marktstraat</text:p>
                  </text:list-item>
                  <text:list-item text:style-override="id1-3-2-2-1-1-2-3-10">
                    <text:number>j.</text:number>
                    <text:p text:style-name="al">Binderseind tussen Marktstraat en Heistraat</text:p>
                  </text:list-item>
                  <text:list-item text:style-override="id1-3-2-2-1-1-2-3-11">
                    <text:number>k.</text:number>
                    <text:p text:style-name="al">Beelsstraat tussen Kluisstraat en Molenstraat</text:p>
                  </text:list-item>
                  <text:list-item text:style-override="id1-3-2-2-1-1-2-3-12">
                    <text:number>l.</text:number>
                    <text:p text:style-name="al">Molenstraat tussen Beelsstraat en Pastoor van Leeuwenstraat</text:p>
                  </text:list-item>
                  <text:list-item text:style-override="id1-3-2-2-1-1-2-3-13">
                    <text:number>m.</text:number>
                    <text:p text:style-name="al">Tolpost tussen Pastoor van Leeuwenstraat en Heistraat</text:p>
                  </text:list-item>
                  <text:list-item text:style-override="id1-3-2-2-1-1-2-3-14">
                    <text:number>n.</text:number>
                    <text:p text:style-name="al">Heistraat tussen Tolpost en Binderseind</text:p>
                  </text:list-item>
                  <text:list-item text:style-override="id1-3-2-2-1-1-2-3-15">
                    <text:number>o.</text:number>
                    <text:p text:style-name="al">Marktstraat tussen Zuidende en Watermolenwal</text:p>
                  </text:list-item>
                  <text:list-item text:style-override="id1-3-2-2-1-1-2-3-16">
                    <text:number>p.</text:number>
                    <text:p text:style-name="al">Smalle Haven tussen Parkweg en Kasteelplein</text:p>
                  </text:list-item>
                  <text:list-item text:style-override="id1-3-2-2-1-1-2-3-17">
                    <text:number>q.</text:number>
                    <text:p text:style-name="al">Kasteelplein tussen Havenbrug en De Wiel</text:p>
                  </text:list-item>
                  <text:list-item text:style-override="id1-3-2-2-1-1-2-3-18">
                    <text:number>r.</text:number>
                    <text:p text:style-name="al">Parkweg tussen Smalle Haven en Kasteellaan</text:p>
                  </text:list-item>
                  <text:list-item text:style-override="id1-3-2-2-1-1-2-3-19">
                    <text:number>s.</text:number>
                    <text:p text:style-name="al">Kasteellaan tussen Kasteelbrug en Veestraat</text:p>
                  </text:list-item>
                  <text:list-item text:style-override="id1-3-2-2-1-1-2-3-20">
                    <text:number>t.</text:number>
                    <text:p text:style-name="al">Kanaaldijk N.O. tussen Veestraat en Havenweg</text:p>
                  </text:list-item>
                </text:list>
              </text:list-item>
              <text:list-item text:style-override="id1-3-2-2-1-1-3">
                <text:number>2.</text:number>
                <text:p text:style-name="al">parkeerverboden in te stellen d.m.v. plaatsing van borden model E04 van Bijlage 1 van het RVV 1990 met onderbord op de onderstaande wegen dan wel weggedeeltes:</text:p>
                <text:list text:style-name="id1-3-2-2-1-1-3-3">
                  <text:list-item text:style-override="id1-3-2-2-1-1-3-3-1">
                    <text:number>u.</text:number>
                    <text:p text:style-name="al">Kasteellaan</text:p>
                  </text:list-item>
                  <text:list-item text:style-override="id1-3-2-2-1-1-3-3-2">
                    <text:number>v.</text:number>
                    <text:p text:style-name="al">Parkweg</text:p>
                  </text:list-item>
                </text:list>
              </text:list-item>
            </text:list>
            <text:list text:style-name="id1-3-2-2-1-2">
              <text:list-item text:style-override="id1-3-2-2-1-2-1">
                <text:number>2.</text:number>
                <text:p text:style-name="al">de in sub 1 genoemde verkeersmaatregelen van kracht te laten zijn op 21 mei 2016 tussen 18.00 en 20.30 uur of zoveel korter of langer indien noodzakelijk;</text:p>
              </text:list-item>
              <text:list-item text:style-override="id1-3-2-2-1-2-2">
                <text:number>3.</text:number>
                <text:p text:style-name="al">de in sub 2 genoemde verkeersmaatregelen van kracht te laten zijn op 21 mei 2016 tussen 20.30 en 24.00 uur of zoveel korter of langer indien noodzakelijk;</text:p>
              </text:list-item>
              <text:list-item text:style-override="id1-3-2-2-1-2-3">
                <text:number>4.</text:number>
                <text:p text:style-name="al">de in sub 3 genoemde verkeersmaatregelen van kracht te laten zijn op 21 mei 2016 tussen 18.00 en 24.00 uur of zoveel korter of langer indien noodzakelijk</text:p>
              </text:list-item>
              <text:list-item text:style-override="id1-3-2-2-1-2-4">
                <text:number>5.</text:number>
                <text:p text:style-name="al">de verkeersborden en afzethekken te plaatsen zoals aangegeven op de bij dit besluit behorende kaartbijlage.</text:p>
              </text:list-item>
            </text:list>
            <text:p text:style-name="common-al">Namens het college van burgemeester en wethouders van Helmond,</text:p>
            <text:p text:style-name="common-al">Teamleider Team Verkeer en Vervoer</text:p>
            <text:p text:style-name="common-al">Datum: 24-02-2016</text:p>
            <text:p text:style-name="common-al">Bijlage: 1605 Kaartbijlage (1)</text:p>
            <text:p text:style-name="common-al">	1605 Kaartbijlage (2)</text:p>
            <text:p text:style-name="common-al">	1605 Kaartbijlage (3)</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5 HELMOND NIGHT RUN / LIGHT RUN GEMEENTE HELMOND</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28</meta:user-defined>
    <meta:user-defined meta:name="OVERHEIDop.StcrtID/DC.identifier">stcrt-2016-16028</meta:user-defined>
    <meta:user-defined meta:name="DCTERMS.alternative">Gemeente Helmond - Helmond Night Run - Light Run - Centrum</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Organisatie en beleid</meta:user-defined>
    <meta:user-defined meta:name="OVERHEID.PostcodeHuisnummer/OVERHEIDop.postcodeHuisnummer">5701RX 54</meta:user-defined>
    <meta:user-defined meta:name="OVERHEIDop.woonplaats">Helmond</meta:user-defined>
    <meta:user-defined meta:name="OVERHEIDop.straatnaam">Elzaspassage</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605</meta:user-defined>
    <meta:user-defined meta:name="DCTERMS.abstract">Night Run - Light Ru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05 Advies politie|exb-2016-10187</meta:user-defined>
    <meta:user-defined meta:name="OVERHEIDop.externeBijlage">1605 Kaartbijlage (1)|exb-2016-10188</meta:user-defined>
    <meta:user-defined meta:name="OVERHEIDop.externeBijlage">1605 Kaartbijlage (2)|exb-2016-10189</meta:user-defined>
    <meta:user-defined meta:name="OVERHEIDop.externeBijlage">1605 Kaartbijlage (3)|exb-2016-10190</meta:user-defined>
    <meta:user-defined meta:name="OVERHEID.EPSG28992/DC.spatial">173637 387852</meta:user-defined>
    <meta:user-defined meta:name="OVERHEIDop.versieInformatie"/>
  </office:meta>
</office:document-meta>
</file>