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Ruitersbos, Mendelssohnlaan-Mozartlaan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met inachtneming van het coördinatiebesluit van de gemeenteraad van 5 november 2015 op grond van artikel 3.30 e.v. van de Wet ruimtelijke ordening, ter inzage worden gelegd:</text:p>
            <text:list text:style-name="id1-3-2-1-1-2">
              <text:list-item text:style-override="id1-3-2-1-1-2-1">
                <text:number>1.</text:number>
                <text:p text:style-name="al">Het <text:span text:style-name="nadrukondlijn">ontwerpbestemmingsplan</text:span> Ruitersbos, Mendelssohnlaan-Mozartlaan (NL.IMRO.0758BP2015213003-0301). Dit ontwerpbestemmingsplan voorziet  in de nieuwbouw voor de Internationale School Breda en de uitbreiding van het Mencia de Mendoza Lyceum;</text:p>
              </text:list-item>
              <text:list-item text:style-override="id1-3-2-1-1-2-2">
                <text:number>2.</text:number>
                <text:p text:style-name="al">Het <text:span text:style-name="nadrukondlijn">ontwerpbesluit tot het verlenen van een omgevingsvergunning</text:span> voor het bouwen van de Internationale School Breda en 2 gymzalen ten behoeve van de Internationale Campus Breda op de locatie Mozartlaan 27 te Breda, kadastraal bekend als gemeente Breda, sectie E, nummer 5394;</text:p>
              </text:list-item>
              <text:list-item text:style-override="id1-3-2-1-1-2-3">
                <text:number>3.</text:number>
                <text:p text:style-name="al">
                <text:span text:style-name="nadrukondlijn">Ontwerpbesluit vaststelling hogere grenswaarden</text:span> Wet geluidhinder. De scholen worden, conform de Wet geluidhinder, aangemerkt als geluidgevoelige bestemmingen. Uit het akoestisch onderzoek blijkt dat op de gevel niet overal kan worden voldaan aan de wettelijke voorkeursgrenswaarde. Het college van burgemeester en wethouders is voornemens een ontheffing te verlenen van de voorkeursgrenswaarden, middels een besluit tot het vaststellen van een hogere waarde voor de ten hoogst toelaatbare geluidsbelasting.</text:p>
              </text:list-item>
            </text:list>
            <text:p text:style-name="tussenkopcur">
            <text:span text:style-name="nadrukvet">Informatiebijeenkomst</text:span>
          </text:p>
            <text:p text:style-name="common-al">Over de voorgenomen plannen zal een informatiebijeenkomst worden georganiseerd. U bent van harte welkom op deze avond. Deze informatiebijeenkomst vindt plaats op <text:span text:style-name="nadrukvet">woensdag 13 april 2016</text:span> in de aula van het Mencia de Mendoza Lyceum aan de Mendelssohnlaan 1, van 19.30 uur tot 22.00 uur.</text:p>
            <text:p text:style-name="tussenkopcur">
            <text:span text:style-name="nadrukvet">Ter inzage</text:span>
          </text:p>
            <text:p text:style-name="common-al">Het ontwerpbestemmingsplan, het ontwerpbesluit hogere waarde en de ontwerpomgevingsvergunning, alsmede de eventueel onderliggende onderzoeksrapporten, liggen van <text:span text:style-name="nadrukvet">donderdag </text:span><text:span text:style-name="nadrukvet">31 maart </text:span><text:span text:style-name="nadrukvet"> tot en met woensdag</text:span><text:span text:style-name="nadrukvet"> 11 mei</text:span><text:span text:style-name="nadrukvet">     201</text:span><text:span text:style-name="nadrukvet">6</text:span> ter inzage.</text:p>
            <text:p text:style-name="common-al">De drie ontwerpen kunt u digitaal raadplegen via de website www.breda.nl/ruimtelijkeplannen (kies de link 'Ruimtelijke plannen van de Gemeente Breda'). Daarnaast ligt het ontwerpbestemmingsplan, het ontwerpbesluit hogere waarde en de ontwerpomgevingsvergunning ter inzage bij de Infobalie in het Stadskantoor, Claudius Prinsenlaan 10 te Breda.</text:p>
            <text:p text:style-name="tussenkopcur">
            <text:span text:style-name="nadrukvet">Zienswijzen</text:span>
          </text:p>
            <text:p text:style-name="common-al">Van <text:span text:style-name="nadrukvet">donderdag </text:span><text:span text:style-name="nadrukvet">31 maart 2016</text:span><text:span text:style-name="nadrukvet"> tot en met</text:span><text:span text:style-name="nadrukvet"> woensdag</text:span><text:span text:style-name="nadrukvet"> 11 mei 2016</text:span>  kunt u uw zienswijze op het ontwerpbestemmingsplan, het ontwerpbesluit hogere waarde en de ontwerpomgevingsvergunning naar voren brengen. </text:p>
            <text:p text:style-name="common-al">Uw schriftelijke zienswijze tegen het <text:span text:style-name="nadrukcur">ontwerpbestemmingsplan</text:span> kunt u sturen naar de gemeenteraad van Breda, Postbus 90156, 4800 RH Breda. </text:p>
            <text:p text:style-name="common-al">Uw schriftelijke zienswijze tegen het <text:span text:style-name="nadrukcur">ontwerpbesluit hogere waarde</text:span> en/of de <text:span text:style-name="nadrukcur">ontwerpomgevingsvergunning</text:span><text:span text:style-name="nadrukcur"/>kunt u sturen naar burgemeester en wethouders van Breda, Postbus 90156, 4800 RH Breda. </text:p>
            <text:p text:style-name="common-al">Voor het indienen van een mondelinge zienswijze kunt u contact opnemen met de gemeente via www.breda.nl/contact (gebruik hiervoor het contactformulier).</text:p>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Ruitersbos, Mendelssohnlaan-Mozartlaan en ontwerpbesluit hogere waarde</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20</meta:user-defined>
    <meta:user-defined meta:name="OVERHEIDop.StcrtID/DC.identifier">stcrt-2016-16020</meta:user-defined>
    <meta:user-defined meta:name="OVERHEID.TaxonomieBeleidsagenda/OVERHEID.category">Ruimte en infrastructuur | Organisatie en beleid</meta:user-defined>
    <meta:user-defined meta:name="OVERHEIDop.Ruimtelijkplan/OVERHEIDop.bekendmakingBetreffendePlan">NL.IMRO.0758.BP2015213003-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