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6-01-07Westplein, West, Geslotenverklarin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Kenmerk</text:span>: 3236396</text:p>
            <text:p text:style-name="common-al">
            <text:span text:style-name="nadrukvet">Betreft</text:span>:	het intrekken c.q. vaststellen van diverse verkeersmaatregelen.</text:p>
            <text:p text:style-name="common-al">Burgemeester en Wethouders van Utrecht;</text:p>
            <text:p text:style-name="common-al">overwegende,</text:p>
            <text:p text:style-name="common-al">
            <text:span text:style-name="nadrukvet">dat</text:span>
          </text:p>
            <text:p text:style-name="common-al">het gewenst is de hierna volgende verkeersmaatregelen in te trekken, c.q. vast te stellen;</text:p>
            <text:p text:style-name="common-al">
            <text:span text:style-name="nadrukvet">dat</text:span>
          </text:p>
            <text:p text:style-name="common-al">de hierna te noemen wegen zijn gelegen binnen de bebouwde kom van deze gemeente en bij de gemeente in beheer en onderhoud zijn;</text:p>
            <text:p text:style-name="common-al">
            <text:span text:style-name="nadrukvet">dat</text:span>
          </text:p>
            <text:p text:style-name="common-al">hiermede een verkeersveilige afwikkeling van het langzaam verkeer en gemotoriseerd verkeer bij de nieuwe HOV verbinding in het stationsgebied wordt verzekerd rondom de OV-terminal;</text:p>
            <text:p text:style-name="common-al">
            <text:span text:style-name="nadrukvet">dat</text:span>
          </text:p>
            <text:p text:style-name="common-al">de hoofdcommissaris van politie in de gemeente Utrecht heeft ingestemd met de hierna te noemen verkeersmaatregelen;</text:p>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op het besluit van de raad dezer gemeente van 12 oktober 1995 waarbij aan Burgemeester en Wethouders de bevoegdheid is opgedragen tot het nemen en uit laten voeren van maatregelen als bedoeld in de WVW 1994 (het RVV 1990 en BABW inbegrepen);</text:p>
            <text:p text:style-name="common-al">
            <text:span text:style-name="nadrukvet">B</text:span>
            <text:span text:style-name="nadrukvet">esluiten</text:span>:</text:p>
            <text:p text:style-name="common-al">met ingang van <text:span text:style-name="nadrukvet">14 januari 2016</text:span> in de hierna volgende straten de aangegeven verkeersmaatregelen in te trekken c.q. vast te stellen:</text:p>
            <text:p text:style-name="common-al">
            <text:span text:style-name="nadrukvet">West</text:span>
          </text:p>
            <text:p text:style-name="common-al">
            <text:span text:style-name="nadrukvet">Westplein</text:span>
            <text:span text:style-name="nadrukvet"/>(tussen de Leidscheveertunnel en de Vleutenseweg)</text:p>
            <text:p text:style-name="common-al">Vaststellen: Geslotenverklaring voor fietsen, bromfietsen en gehandicaptenvoertuigen (C15)</text:p>
            <text:p text:style-name="common-al">Utrecht, 7 januari 2016</text:p>
            <text:p text:style-name="common-al">Burgemeester en wethouders van Utrecht,</text:p>
            <text:p text:style-name="common-al">namens dezen:</text:p>
            <text:p text:style-name="common-al">
            <text:span text:style-name="nadrukcur">M.M.C. Versteegh</text:span>
          </text:p>
            <text:p text:style-name="common-al">Hoofd afdeling Expertise Mobiliteit</text:p>
            <text:p text:style-name="common-al">Ontwikkelorganisatie</text:p>
            <text:p text:style-name="common-al">Gepubliceerd op <text:span text:style-name="nadrukvet">13 januari</text:span><text:span text:style-name="nadrukvet"> 201</text:span><text:span text:style-name="nadrukvet">6</text:span> in de Staatscourant.</text:p>
            <text:p text:style-name="common-al">Nadere informatie met betrekking tot de hiervoor genoemde verkeersmaatregelen kan worden verkregen bij Ontwikkelorganisatie, Sector Milieu en Mobiliteit, Afdeling Realisatie Mobiliteit (mw R.H. Kottenhagen-Spin, telefoon 030 - 286 4426 of per mail r.h.kottenhagenspin@utrecht.nl).</text:p>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www.utrecht.nl/bezwaar. U kunt het bezwaar <text:span text:style-name="nadrukcur">niet</text:span> per e-mail insturen. 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Vergeet niet het bezwaarschrift te ondertekenen. De gemeente neemt bezwaarschriften per e-mail niet in behandeling.</text:p>
            <text:p text:style-name="last-al">Let op: u moet een bezwaarschrift binnen zes weken na de publicatie in de Staatscourant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2</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2</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2</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01-07Westplein, West, Geslotenverklaring, Verkeersmaatregelen Gemeente Utrecht</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602</meta:user-defined>
    <meta:user-defined meta:name="OVERHEIDop.StcrtID/DC.identifier">stcrt-2016-1602</meta:user-defined>
    <meta:user-defined meta:name="DCTERMS.alternative">Gemeente Utrecht - Vaststellen: Geslotenverklaring voor fietsen, bromfietsen en gehandicaptenvoertuigen (C15)


 - Westplein (tussen de Leidscheveertunnel en de Vleutenseweg)</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PostcodeHuisnummer/OVERHEIDop.postcodeHuisnummer">3531BL 101</meta:user-defined>
    <meta:user-defined meta:name="OVERHEIDop.woonplaats">Utrecht</meta:user-defined>
    <meta:user-defined meta:name="OVERHEIDop.straatnaam">Westplein</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323639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5723 456034</meta:user-defined>
    <meta:user-defined meta:name="OVERHEIDop.versieInformatie"/>
  </office:meta>
</office:document-meta>
</file>