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Westplein e.o., We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42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Westplein, </text:span>
            <text:span text:style-name="nadrukvet">Smakkelaarsveld</text:span>
            <text:span text:style-name="nadrukvet">, Jaarbeursplein, Mineurslaan zuid</text:span>
          </text:p>
            <text:p text:style-name="common-al">(Aan beide zijdes van de busbaan door de Leidscheveertunnel. Bij de afslag van de Graadt van Roggeweg richting het Park Plaza hotel. Bij de in/uitgang van het Jaarbeursplein. Bij de in/uitgang van de Mineurslaan Zuid)</text:p>
            <text:p text:style-name="common-al">Vaststellen: Maximum snelheid van 30 km per uur zone (A1 en A2)</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Westplein e.o., West, maximum snelheid,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01</meta:user-defined>
    <meta:user-defined meta:name="OVERHEIDop.StcrtID/DC.identifier">stcrt-2016-1601</meta:user-defined>
    <meta:user-defined meta:name="DCTERMS.alternative">Gemeente Utrecht - Vaststellen: Maximum snelheid van 30 km per uur zone (A1 en A2)

 - Westplein, Smakkelaarsveld, Jaarbeursplein, Mineurslaan zuid</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31BL 102</meta:user-defined>
    <meta:user-defined meta:name="OVERHEIDop.woonplaats">Utrecht</meta:user-defined>
    <meta:user-defined meta:name="OVERHEIDop.straatnaam">Westplein</meta:user-defined>
    <meta:user-defined meta:name="OVERHEID.PostcodeHuisnummer/OVERHEIDop.postcodeHuisnummer">3521AM 15</meta:user-defined>
    <meta:user-defined meta:name="OVERHEIDop.straatnaam">Jaarbeursplein</meta:user-defined>
    <meta:user-defined meta:name="OVERHEID.PostcodeHuisnummer/OVERHEIDop.postcodeHuisnummer">3521AL 13t</meta:user-defined>
    <meta:user-defined meta:name="OVERHEID.PostcodeHuisnummer/OVERHEIDop.postcodeHuisnummer">3511EB 67</meta:user-defined>
    <meta:user-defined meta:name="OVERHEIDop.straatnaam">Smakkelaars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64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23 456034</meta:user-defined>
    <meta:user-defined meta:name="OVERHEID.EPSG28992/DC.spatial">135795 455728</meta:user-defined>
    <meta:user-defined meta:name="OVERHEID.EPSG28992/DC.spatial">135818 455673</meta:user-defined>
    <meta:user-defined meta:name="OVERHEID.EPSG28992/DC.spatial">136057 456025</meta:user-defined>
    <meta:user-defined meta:name="OVERHEIDop.versieInformatie"/>
  </office:meta>
</office:document-meta>
</file>