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Westplein, West,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7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Westplein</text:span>
            <text:span text:style-name="nadrukvet"/>(ter hoogte van de Leidscheveertunnel; ter hoogte van de op- en afrit van de HOV-baan)</text:p>
            <text:p text:style-name="common-al">Vaststellen: Passeergebod (D2) </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Westplein, West, Passeergebod,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00</meta:user-defined>
    <meta:user-defined meta:name="OVERHEIDop.StcrtID/DC.identifier">stcrt-2016-1600</meta:user-defined>
    <meta:user-defined meta:name="DCTERMS.alternative">Gemeente Utrecht - Vaststellen: Passeergebod (D2)  - Westplein (ter hoogte van de Leidscheveertunnel; ter hoogte van de op- en afrit van de HOV-b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1</meta:user-defined>
    <meta:user-defined meta:name="OVERHEIDop.woonplaats">Utrecht</meta:user-defined>
    <meta:user-defined meta:name="OVERHEIDop.straatnaam">Leidseveertunn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23637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23 456017</meta:user-defined>
    <meta:user-defined meta:name="OVERHEIDop.versieInformatie"/>
  </office:meta>
</office:document-meta>
</file>