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6-01-07Jaarbeursplein, West, Voetgangersoversteekplaats,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3234720</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hiermede een verkeersveilige afwikkeling van het langzaam verkeer en gemotoriseerd verkeer bij de nieuwe HOV verbinding in het stationsgebied wordt verzekerd rondom de OV-terminal;</text:p>
            <text:p text:style-name="common-al">
            <text:span text:style-name="nadrukvet">dat</text:span>
          </text:p>
            <text:p text:style-name="common-al">de hoofdcommissaris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14 januari 2016</text:span> in de hierna volgende straten de aangegeven verkeersmaatregelen in te trekken c.q. vast te stellen:</text:p>
            <text:p text:style-name="common-al">
            <text:span text:style-name="nadrukvet">West</text:span>
          </text:p>
            <text:p text:style-name="common-al">
            <text:span text:style-name="nadrukvet">Jaarbeursplein</text:span>
            <text:span text:style-name="nadrukvet"/>(ter hoogte van het Hotel NH en Tijdelijke Tramhalte; tussen NH Hotel en Jaarbeurstraverse)</text:p>
            <text:p text:style-name="common-al">Vaststellen: Voetgangersoversteekplaats (L2) </text:p>
            <text:p text:style-name="common-al">Utrecht, 7 januari 2016</text:p>
            <text:p text:style-name="common-al">Burgemeester en wethouders van Utrecht,</text:p>
            <text:p text:style-name="common-al">namens dezen:</text:p>
            <text:p text:style-name="common-al">
            <text:span text:style-name="nadrukcur">M.M.C. Versteegh</text:span>
          </text:p>
            <text:p text:style-name="common-al">Hoofd afdeling Expertise Mobiliteit</text:p>
            <text:p text:style-name="common-al">Ontwikkelorganisatie</text:p>
            <text:p text:style-name="common-al">Gepubliceerd op <text:span text:style-name="nadrukvet">13 januari</text:span><text:span text:style-name="nadrukvet"> 201</text:span><text:span text:style-name="nadrukvet">6</text:span> in de Staatscourant.</text:p>
            <text:p text:style-name="common-al">Nadere informatie met betrekking tot de hiervoor genoemde verkeersmaatregelen kan worden verkregen bij Ontwikkelorganisatie, Sector Milieu en Mobiliteit, Afdeling Realisatie Mobiliteit (mw R.H. Kottenhagen-Spin, telefoon 030 - 286 4426 of per mail r.h.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99</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99</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99</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01-07Jaarbeursplein, West, Voetgangersoversteekplaats, Verkeersmaatregelen Gemeente Utrecht</meta:user-defined>
    <meta:user-defined meta:name="OVERHEIDop.doctype">Officiële Publicaties, versie 1.1</meta:user-defined>
    <meta:user-defined meta:name="DCTERMS.W3CDTF/OVERHEIDop.jaargang">2016</meta:user-defined>
    <meta:user-defined meta:name="DCTERMS.W3CDTF/DCTERMS.available">2016-01-13</meta:user-defined>
    <meta:user-defined meta:name="OVERHEIDop.publicationIssue">1599</meta:user-defined>
    <meta:user-defined meta:name="OVERHEIDop.StcrtID/DC.identifier">stcrt-2016-1599</meta:user-defined>
    <meta:user-defined meta:name="DCTERMS.alternative">Gemeente Utrecht - Vaststellen: Voetgangersoversteekplaats (L2) 

 - Jaarbeursplein (ter hoogte van het Hotel NH en Tijdelijke Tramhalte; tussen NH Hotel en Jaarbeurstraverse)</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PostcodeHuisnummer/OVERHEIDop.postcodeHuisnummer">3521AM 15</meta:user-defined>
    <meta:user-defined meta:name="OVERHEIDop.woonplaats">Utrecht</meta:user-defined>
    <meta:user-defined meta:name="OVERHEIDop.straatnaam">Jaarbeursplein</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voetgangers</meta:user-defined>
    <meta:user-defined meta:name="OVERHEIDvb.referentienummer">3234720</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5795 455728</meta:user-defined>
    <meta:user-defined meta:name="OVERHEIDop.versieInformatie"/>
  </office:meta>
</office:document-meta>
</file>