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Tijdelijke tramhalte, 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14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W</text:span>
            <text:span text:style-name="nadrukvet">eg langs tijdelijke tramhalte</text:span>
            <text:span text:style-name="nadrukvet"/>(ter hoogte van het Hotel NH; weg tussen Croeselaan en Jaarbeursplein)</text:p>
            <text:p text:style-name="common-al">Vaststellen: Eenrichtingsweg (C2)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Tijdelijke tramhalte, West, Eenrichtingsweg,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98</meta:user-defined>
    <meta:user-defined meta:name="OVERHEIDop.StcrtID/DC.identifier">stcrt-2016-1598</meta:user-defined>
    <meta:user-defined meta:name="DCTERMS.alternative">Gemeente Utrecht - Vaststellen: Eenrichtingsweg (C2) 

 - Weg langs tijdelijke tramhalte (ter hoogte van het Hotel NH; weg tussen Croeselaan en Jaarbeurs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BJ 1</meta:user-defined>
    <meta:user-defined meta:name="OVERHEIDop.woonplaats">Utrecht</meta:user-defined>
    <meta:user-defined meta:name="OVERHEIDop.straatnaam">Croe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23614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640 455675</meta:user-defined>
    <meta:user-defined meta:name="OVERHEIDop.versieInformatie"/>
  </office:meta>
</office:document-meta>
</file>