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in afwijking van het bestemmingsplan Legmeerpolder, Meerlandenweg 52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2.12, lid 1, sub a onder 3 van de Wabo, bekend dat zij voornemens zijn een omgevingsvergunning te verlenen voor de functiewijziging van een woning welke gesitueerd is aan de Meerlandenweg 52. </text:p>
            <text:p text:style-name="common-al">De functie van de bestaande woning wijzigt van 'bedrijfswoning' naar 'burgerwoning'. De woning is afgesplitst van de ter plaatse aanwezige bedrijfsbebouwing. Voor dit perceel is het niet reëel te veronderstellen dat de betreffende woning in de (nabije) toekomst nog zal worden aangewend voor een gebruik conform de geldende bestemming. </text:p>
            <text:p text:style-name="common-al">De gewenste ontwikkeling past niet binnen het geldende bestemmingsplan Legmeerpolder. Voor dit voornemen dient door middel van een uitgebreide procedure voor de omgevingsvergunning afgeweken te worden van het geldende bestemmingsplan. </text:p>
            <text:p text:style-name="common-al">De aanvraag voor omgevingsvergunning, de ontwerpbeschikking, de ruimtelijke onderbouwing en de overige daarop betrekking hebbende stukken liggen met ingang van 31 maart 2016 tot en met 11 mei 2016 (6 weken) op de volgende wijzen voor een ieder ter inzage:</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5-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5-3">
                <text:number>•</text:number>
                <text:p text:style-name="al">Via de website ruimtelijkeplannen.nl, link: http://www.ruimtelijkeplannen.nl/web-roo/?planidn=NL.IMRO.0362.OIAVHB11xS-OW01</text:p>
              </text:list-item>
            </text:list>
            <text:p text:style-name="last-al">Gedurende bovengenoemde termijn kan een ieder een zienswijze betreffende de ontwerp beschikking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7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7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7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in afwijking van het bestemmingsplan Legmeerpolder, Meerlandenweg 52 (uitgebreide procedure)</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5973</meta:user-defined>
    <meta:user-defined meta:name="OVERHEIDop.StcrtID/DC.identifier">stcrt-2016-15973</meta:user-defined>
    <meta:user-defined meta:name="OVERHEID.TaxonomieBeleidsagenda/OVERHEID.category">Ruimte en infrastructuur | Organisatie en beleid</meta:user-defined>
    <meta:user-defined meta:name="OVERHEIDop.Ruimtelijkplan/OVERHEIDop.bekendmakingBetreffendePlan">NL.IMRO.0362.OIAVHB11xS-OW01</meta:user-defined>
    <meta:user-defined meta:name="DCTERMS.abstract">Ontwerp omgevingsvergunning in afwijking van het bestemmingsplan Legmeerpolder, Meerlandenweg 52</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