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Mineurslaan, West, Stopgebod bij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525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Mineurslaan</text:span>
            <text:span text:style-name="nadrukvet"/>(ter hoogte van de Van Sijpesteijnkade; kruispunt Mineurslaan met verbindingsweg Jaarbeursplein)</text:p>
            <text:p text:style-name="common-al">Vaststellen: Stopgebod bij voorrangskruispunt; er dient voorrang verleend te worden aan verkeer op de kruisende wegen (B7)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Mineurslaan, West, Stopgebod bij voorrangskruispunt,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7</meta:user-defined>
    <meta:user-defined meta:name="OVERHEIDop.StcrtID/DC.identifier">stcrt-2016-1597</meta:user-defined>
    <meta:user-defined meta:name="DCTERMS.alternative">Gemeente Utrecht - Vaststellen: Stopgebod bij voorrangskruispunt; er dient voorrang verleend te worden aan verkeer op de kruisende wegen (B7)  - Mineurslaan (ter hoogte van de Van Sijpesteijnkade; kruispunt Mineurslaan met verbindingsweg Jaarbeur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H 9</meta:user-defined>
    <meta:user-defined meta:name="OVERHEIDop.woonplaats">Utrecht</meta:user-defined>
    <meta:user-defined meta:name="OVERHEIDop.straatnaam">Van Sijpesteij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525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76 455884</meta:user-defined>
    <meta:user-defined meta:name="OVERHEIDop.versieInformatie"/>
  </office:meta>
</office:document-meta>
</file>