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Mineurslaan, 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510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Mineurslaan</text:span>
            <text:span text:style-name="nadrukvet"/>(ter hoogte van de Van Sijpesteijnkade; kruispunt Mineurslaan met verbindingsweg Jaarbeursplein)</text:p>
            <text:p text:style-name="common-al">Vaststellen: Eenrichtingsweg (C2) vanaf noordelijke aansluiting Jaarbeursplein in de richting Jaarbeurstraverse gesloten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Mineurslaan, West, Eenrichtingsweg,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96</meta:user-defined>
    <meta:user-defined meta:name="OVERHEIDop.StcrtID/DC.identifier">stcrt-2016-1596</meta:user-defined>
    <meta:user-defined meta:name="DCTERMS.alternative">Gemeente Utrecht - Vaststellen: Eenrichtingsweg (C2) vanaf noordelijke aansluiting Jaarbeursplein in de richting Jaarbeurstraverse gesloten  - Mineurslaan (ter hoogte van de Van Sijpesteijnkade; kruispunt Mineurslaan met verbindingsweg Jaarbeurs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P 22</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510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43 455819</meta:user-defined>
    <meta:user-defined meta:name="OVERHEIDop.versieInformatie"/>
  </office:meta>
</office:document-meta>
</file>