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Mineurslaan, West, Laden en Loss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34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Mineurslaan</text:span>
            <text:span text:style-name="nadrukvet"/>(ter hoogte van het Hotel NH; tussen Jaarbeurstraverse en Van Sijpesteijnkade)</text:p>
            <text:p text:style-name="common-al">Vaststellen: Gelegenheid voor het onmiddellijk laden en lossen van goederen, tevens parkeerverbod voor andere voertuigen (E7)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9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Mineurslaan, West, Laden en Lossen,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94</meta:user-defined>
    <meta:user-defined meta:name="OVERHEIDop.StcrtID/DC.identifier">stcrt-2016-1594</meta:user-defined>
    <meta:user-defined meta:name="DCTERMS.alternative">Gemeente Utrecht - Vaststellen: Gelegenheid voor het onmiddellijk laden en lossen van goederen, tevens parkeerverbod voor andere voertuigen (E7) 

 - Mineurslaan (ter hoogte van het Hotel NH; tussen Jaarbeurstraverse en Van Sijpesteijnkad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P 22</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23634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43 455819</meta:user-defined>
    <meta:user-defined meta:name="OVERHEIDop.versieInformatie"/>
  </office:meta>
</office:document-meta>
</file>