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22 maart 2016:	het aanleggen van een verharding   (20160038), Roovert ong. te Hilvarenbeek</text:p>
            <text:p text:style-name="tussenkopcur">
            <text:span text:style-name="nadrukvet">Zienswijzen</text:span>
          </text:p>
            <text:p text:style-name="last-al">Een ieder kan binnen 6 weken zienswijzen indienen op het ontwerp besluit. De zienswijze dient u te richten aan het College van Burgemeester en Wethouders van de gemeente Hilvarenbeek, Vrijthof 10, 5081 CA Hilvarenbeek. Vermeld hierbij uw naam, adres, uw gronden en voorzie uw zienswijze van een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3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3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3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verleend)</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937</meta:user-defined>
    <meta:user-defined meta:name="OVERHEIDop.StcrtID/DC.identifier">stcrt-2016-159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arenbeek</meta:user-defined>
    <meta:user-defined meta:name="OVERHEID.Informatietype/DC.type">officiële publicatie</meta:user-defined>
    <dc:language>nl</dc:language>
    <meta:user-defined meta:name="OVERHEID.PostcodeHuisnummer/OVERHEIDop.postcodeHuisnummer">5081NA 3b</meta:user-defined>
    <meta:user-defined meta:name="OVERHEIDop.woonplaats">Hilvarenbeek</meta:user-defined>
    <meta:user-defined meta:name="OVERHEIDop.straatnaam">Roove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681 387098</meta:user-defined>
    <meta:user-defined meta:name="OVERHEIDop.versieInformatie"/>
  </office:meta>
</office:document-meta>
</file>