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1 maart 2016, nr. MinBuZa.2016.163381, tot wijziging van de Regeling Nationale Uitvoervergunning NL 002, de algemene doorvoervergunningen NL007 en NL008 en de algemene overdrachtsvergunningen NL003 tot en met NL006</text:h>
      <text:p text:style-name="ifm_p_mt.3.7mm_ifm">De Minister voor Buitenlandse Handel en Ontwikkelingssamenwerking;</text:p>
      <text:p text:style-name="ifm_p_mt.3.7mm_ifm">Gelet op de artikelen 4b, eerste lid en tweede lid, 6a, eerste en tweede lid, 6b, tweede lid, 20, eerste en tweede lid, en 26, tweede lid, van het Besluit strategische goederen;</text:p>
      <text:p text:style-name="ifm_p_mt.3.7mm_indent.0mm_ifm">Besluit:</text:p>
      <text:h text:style-name="ifm_p_font.bold_mt.5.08mm_page.keep-with-next_ifm" text:outline-level="2">ARTIKEL<text:s/>I<text:s/></text:h>
      <text:p text:style-name="ifm_p_font.roman_mt.4.23mm_ifm">In paragraaf 3, vierde lid, van de Regeling Nationale Algemene Uitvoervergunning NL 002 wordt `onderdeel 16, van de toepassingsverordening Communautair douanewetboek’ vervangen door: onderdeel 18, van de Gedelegeerde Verordening Douanewetboek van de Unie.</text:p>
      <text:h text:style-name="ifm_p_font.bold_mt.5.08mm_page.keep-with-next_ifm" text:outline-level="2">ARTIKEL<text:s/>II<text:s/></text:h>
      <text:p text:style-name="ifm_p_font.roman_mt.4.23mm_ifm">In artikel 1 van de Regeling algemene doorvoervergunning NL007 wordt `onderdeel 16, van de toepassingsverordening Communautair douanewetboek’ vervangen door: onderdeel 18, van de Gedelegeerde Verordening Douanewetboek van de Unie.</text:p>
      <text:h text:style-name="ifm_p_font.bold_mt.5.08mm_page.keep-with-next_ifm" text:outline-level="2">ARTIKEL<text:s/>III<text:s/></text:h>
      <text:p text:style-name="ifm_p_font.roman_mt.4.23mm_ifm">In artikel 1 van de Regeling algemene doorvoervergunning NL008 wordt `onderdeel 16, van de toepassingsverordening’ vervangen door: onderdeel 18, van de Gedelegeerde Verordening Douanewetboek van de Unie.</text:p>
      <text:h text:style-name="ifm_p_font.bold_mt.5.08mm_page.keep-with-next_ifm" text:outline-level="2">ARTIKEL<text:s/>IV<text:s/></text:h>
      <text:p text:style-name="ifm_p_font.roman_mt.4.23mm_ifm">In artikel 1 van de Regeling algemene overdrachtsvergunning NL003 wordt `onderdeel 16, van de toepassingsverordening’ vervangen door: onderdeel 18, van de Gedelegeerde Verordening Douanewetboek van de Unie.</text:p>
      <text:h text:style-name="ifm_p_font.bold_mt.5.08mm_page.keep-with-next_ifm" text:outline-level="2">ARTIKEL<text:s/>V<text:s/></text:h>
      <text:p text:style-name="ifm_p_font.roman_mt.4.23mm_ifm">In artikel 1 van de Regeling Algemene Overdrachtsvergunning NL004 wordt `onderdeel 16, van de toepassingsverordening’ vervangen door: onderdeel 18, van de Gedelegeerde Verordening Douanewetboek van de Unie.</text:p>
      <text:h text:style-name="ifm_p_font.bold_mt.5.08mm_page.keep-with-next_ifm" text:outline-level="2">ARTIKEL<text:s/>VI<text:s/></text:h>
      <text:p text:style-name="ifm_p_font.roman_mt.4.23mm_ifm">In artikel 1 van de Regeling Algemene Overdrachtsvergunning NL005 wordt `onderdeel 16, van de toepassingsverordening’ vervangen door: onderdeel 18, van de Gedelegeerde Verordening Douanewetboek van de Unie.</text:p>
      <text:h text:style-name="ifm_p_font.bold_mt.5.08mm_page.keep-with-next_ifm" text:outline-level="2">ARTIKEL<text:s/>VII<text:s/></text:h>
      <text:p text:style-name="ifm_p_font.roman_mt.4.23mm_ifm">In artikel 1 van de Regeling Algemene Overdrachtsvergunning NL006 wordt `onderdeel 16, van de toepassingsverordening’ vervangen door: onderdeel 18, van de Gedelegeerde Verordening Douanewetboek van de Unie.</text:p>
      <text:h text:style-name="ifm_p_font.bold_mt.5.08mm_page.keep-with-next_ifm" text:outline-level="2">ARTIKEL<text:s/>VIII<text:s/></text:h>
      <text:p text:style-name="ifm_p_mt.4.23mm_ifm">Deze regeling treedt in werking met ingang van 1 mei 2016.</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I<text:s/>ALGEMEEN</text:h>
      <text:p text:style-name="ifm_p_mt.4.23mm_ifm">De douaneregelgeving van de Unie is in 2013 voor een deel vernieuwd door middel van Verordening (EU) nr. 952/2013 van het Europees Parlement en van de Raad van 9 oktober 2013 tot vaststelling van het douanewetboek van de Unie (PbEU 2013, L 269). Deze verordening vervangt Verordening (EEG) nr. 2913/92<text:note text:id="n1" text:note-class="footnote"><text:note-citation text:label="1 ">1</text:note-citation><text:note-body><text:p text:style-name="ifm_p_font.normal_size.6.93pt_mt..5mm_indent.-0.1161in_mleft.0.1161in_ifm">Verordening (EEG) nr. 2913/92 van de Raad van 12 oktober 1992 tot vaststelling van het communautair douanewetboek (PbEG 1992, L 302).</text:p></text:note-body></text:note> en Verordening (EEG) nr. 3925/91<text:note text:id="n2" text:note-class="footnote"><text:note-citation text:label="2 ">2</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2, L 374).</text:p></text:note-body></text:note>.</text:p>
      <text:p text:style-name="ifm_p_mt.3.7mm_ifm">De Gedelegeerde Verordening (EU) nr. 2015/2446 van de Commissie van 28 juli 2015 tot aanvulling van Verordening (EU) nr. 952/2013 (PbEU 2015, L 343) en de Uitvoeringsverordening (EU) nr. 2015/2447 van de Commissie van 24 november 2015 houdende nadere uitvoeringsvoorschriften voor enkele bepalingen van Verordening (EU) nr. 952/2013 (PbEU 2015, L 343) vormen het vervolg van de wijzigingen van het douanerecht van de Unie en treden per 1 mei 2106 in werking. Deze verordeningen vervangen Verordening (EEG) nr. 2454/93<text:note text:id="n3" text:note-class="footnote"><text:note-citation text:label="3 ">3</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en nopen tot wijziging van de regelingen voor algemene vergunningen die onder het Besluit strategische goederen vallen.</text:p>
      <text:h text:style-name="ifm_p_font.bold-italic_mt.5.08mm_page.keep-with-next_ifm" text:outline-level="5">Administratieve lasten</text:h>
      <text:p text:style-name="ifm_p_mt.4.23mm_ifm">De wijzigingen die met deze regeling worden doorgevoerd brengen geen verandering in de administratieve lasten van de regelingen voor algemene vergunningen die op het Besluit strategische goederen zijn gebaseerd.</text:p>
      <text:h text:style-name="ifm_p_font.bold-italic_mt.5.08mm_page.keep-with-next_ifm" text:outline-level="5">Vaste verandermomenten</text:h>
      <text:p text:style-name="ifm_p_mt.4.23mm_ifm">Deze wijzigingsregeling treedt op 1 mei 2016 in werking. Daarmee wordt in zoverre afgeweken van het kabinetsbeleid inzake vaste verandermomenten dat de regeling niet twee maar één maand voorafgaand aan dat tijdstip is gepubliceerd.</text:p>
      <text:h text:style-name="ifm_p_font.bold_mt.5.08mm_page.keep-with-next_ifm" text:outline-level="4">II.<text:s/>ARTIKELEN</text:h>
      <text:h text:style-name="ifm_p_font.bold-italic_mt.5.08mm_page.keep-with-next_ifm" text:outline-level="5">Artikelen I tot en met VII</text:h>
      <text:p text:style-name="ifm_p_mt.4.23mm_ifm">Deze artikelen wijzigen de zeven regelingen betreffende algemene vergunningen die onder het Besluit strategische goederen vallen. Het gaat om de Nationale Algemene Uitvoervergunning NL 002, de algemene doorvoervergunningen NL007 en NL008 en de vier regelingen voor algemene overdrachtsvergunningen NL003 t/m NL006.</text:p>
      <text:p text:style-name="ifm_p_mt.3.7mm_ifm">Aangezien de douaneregelgeving van de Unie per 1 mei 2016 verder wordt veranderd, worden de verwijzingen naar die regelgeving in de Algemene douanewet gewijzigd<text:note text:id="n4" text:note-class="footnote"><text:note-citation text:label="4 ">4</text:note-citation><text:note-body><text:p text:style-name="ifm_p_font.normal_size.6.93pt_mt..5mm_indent.-0.1161in_mleft.0.1161in_ifm">Kamerstukken II 2015–2016, 34409, p. 1-18.</text:p></text:note-body></text:note> en worden de verwijzingen naar die regelgeving in de definitiebepalingen van de regelingen voor algemene vergunningen eveneens aangepast. Het gaat om de verwijzing die is opgenomen in de definitie van het registratie- en identificatienummer van een marktdeelnemer (EORI-nummer) en in de voorwaarden van de Nationale Algemene Uitvoervergunning NL 002.</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930</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930</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21 maart 2016, nr. MinBuZa.2016.163381, tot wijziging van de Regeling Nationale Uitvoervergunning NL 002, de algemene doorvoervergunningen NL007 en NL008 en de algemene overdrachtsvergunningen NL003 tot en met NL00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4b, eerste lid en tweede lid, 6a, eerste en tweede lid, 6b, tweede lid, 20, eerste en tweede lid, en 26, tweede lid, van het Besluit strategische goederen</meta:user-defined>
    <meta:user-defined meta:name="DC.title">Regeling van de Minister voor Buitenlandse Handel en Ontwikkelingssamenwerking van 21 maart 2016, nr. MinBuZa.2016.163381, tot wijziging van de Regeling Nationale Uitvoervergunning NL 002, de algemene doorvoervergunningen NL007 en NL008 en de algemene overdrachtsvergunningen NL003 tot en met NL006</meta:user-defined>
    <meta:user-defined meta:name="DCTERMS.alternative"/>
    <meta:user-defined meta:name="DCTERMS.W3CDTF/DCTERMS.available">2016-03-31</meta:user-defined>
    <meta:user-defined meta:name="OVERHEIDop.Ruimtelijkplan/OVERHEIDop.bekendmakingBetreffendePlan"/>
  </office:meta>
</office:document-meta>
</file>