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Mineurslaan, West, Verplichte rijrich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586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januari 2016</text:span> in de hierna volgende straten de aangegeven verkeersmaatregelen in te trekken c.q. vast te stellen:</text:p>
            <text:p text:style-name="common-al">
            <text:span text:style-name="nadrukvet">West</text:span>
          </text:p>
            <text:p text:style-name="common-al">
            <text:span text:style-name="nadrukvet">Mineurslaan</text:span>
            <text:span text:style-name="nadrukvet"/>(ter hoogte van het Van Sijpesteijn gebouw; tussen Jaarbeurstraverse en Van Sijpesteijnkade )</text:p>
            <text:p text:style-name="common-al">Vaststellen: Verplichte rijrichting (D4) van zuid naar noord</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Mineurslaan, West, Verplichte rijrichting,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93</meta:user-defined>
    <meta:user-defined meta:name="OVERHEIDop.StcrtID/DC.identifier">stcrt-2016-1593</meta:user-defined>
    <meta:user-defined meta:name="DCTERMS.alternative">Gemeente Utrecht - Vaststellen: Verplichte rijrichting (D4) van zuid naar noord

 - Mineurslaan (ter hoogte van het Van Sijpesteijn gebouw; tussen Jaarbeurstraverse en Van Sijpesteijnkade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G 4b</meta:user-defined>
    <meta:user-defined meta:name="OVERHEIDop.woonplaats">Utrecht</meta:user-defined>
    <meta:user-defined meta:name="OVERHEIDop.straatnaam">Mineu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323586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835 455733</meta:user-defined>
    <meta:user-defined meta:name="OVERHEIDop.versieInformatie"/>
  </office:meta>
</office:document-meta>
</file>