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853 tussen de afslag Dikke Wijk en de rotonde Zandpol (km 39.800 - km 43.400) 11-14 april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22 maart 2016</text:p>
            <text:p text:style-name="common-al">Ons kenmerk VV/2016001341</text:p>
            <text:p text:style-name="common-al">Onderwerp: Verkeersbesluit tijdelijke verkeersmaatregelen N853 tussen de afslag Dikke Wijk en de rotonde Zandpol (km 39.800 - km 43.400) 11-14 april 2016 </text:p>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Overwegende dat:</text:p>
            <text:list text:style-name="id1-3-2-2-1-7">
              <text:list-item text:style-override="id1-3-2-2-1-7-1">
                <text:number>•</text:number>
                <text:p text:style-name="al">de provincie Drenthe van 11 t/m 14 april 2016 onderhoud pleegt aan de N853 tussen de afslag Dikke Wijk en de rotonde Zandpol (km 39.800 - km 43.400);</text:p>
              </text:list-item>
              <text:list-item text:style-override="id1-3-2-2-1-7-2">
                <text:number>•</text:number>
                <text:p text:style-name="al">gedurende de werkzaamheden het wegvak afgesloten is voor verkeer;</text:p>
              </text:list-item>
            </text:list>
            <text:p text:style-name="common-al">• weersomstandigheden van invloed kunnen zijn op duur en tijdstip van de werkzaamheden;</text:p>
            <text:p text:style-name="common-al">• gedurende de werkzaamheden er tijdelijke verkeersmaatregelen gelden als snelheidsbeperkingen, afsluitingen en omleidingen;</text:p>
            <text:p text:style-name="common-al">•overeenkomstig artikel 24 van het Besluit administratieve bepalingen inzake het wegverkeer advies is gevraagd aan de (gemachtigde van de) korpschef van de nationale politie;</text:p>
            <text:p text:style-name="common-al">• dat overeenkomstig artikel 25 van het Besluit administratieve bepalingen inzake het wegverkeer overleg is geweest met de gemeente Emmen;</text:p>
            <text:p text:style-name="common-al">•dat de gemeente Emmen akkoord is met de omleiding.</text:p>
            <text:p text:style-name="common-al">Besluit dat:</text:p>
            <text:p text:style-name="common-al">• 11 t/m 14 april 2016 groot onderhoud wordt gepleegd aan de N853 tussen de afslag Dikke Wijk en de rotonde Zandpol (km 39.800 - km 43.400);</text:p>
            <text:list text:style-name="id1-3-2-2-1-15">
              <text:list-item text:style-override="id1-3-2-2-1-15-1">
                <text:number>•</text:number>
                <text:p text:style-name="al">gedurende de werkzaamheden er tijdelijke verkeersmaatregelen gelden en het wegvak gesloten is voor verkeer;</text:p>
              </text:list-item>
              <text:list-item text:style-override="id1-3-2-2-1-15-2">
                <text:number>•</text:number>
                <text:p text:style-name="al">er een omleidingsroute is voor gemotoriseerd verkeer;</text:p>
              </text:list-item>
              <text:list-item text:style-override="id1-3-2-2-1-15-3">
                <text:number>•</text:number>
                <text:p text:style-name="al">op bijgaande kaarten de tijdelijke verkeersmaatregelen en omleidingsroutes zijn aangegeven;</text:p>
              </text:list-item>
              <text:list-item text:style-override="id1-3-2-2-1-15-4">
                <text:number>•</text:number>
                <text:p text:style-name="al">de maatregelen van kracht zijn gedurende de periode dat de desbetreffende borden zijn geplaatst;</text:p>
              </text:list-item>
              <text:list-item text:style-override="id1-3-2-2-1-15-5">
                <text:number>•</text:number>
                <text:p text:style-name="al">eventueel nadere informatie in de pers bekend wordt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zes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p text:style-name="common-al">• naam en adres van de indiener;</text:p>
            <text:p text:style-name="common-al">• datum;</text:p>
            <text:p text:style-name="common-al">• omschrijving van het besluit waartegen het bezwaar is gericht;</text:p>
            <text:p text:style-name="common-al">• gronden van het bezwaar.</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2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2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N853 tussen de afslag Dikke Wijk en de rotonde Zandpol (km 39.800 - km 43.400) 11-14 april 2016</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921</meta:user-defined>
    <meta:user-defined meta:name="OVERHEIDop.StcrtID/DC.identifier">stcrt-2016-15921</meta:user-defined>
    <meta:user-defined meta:name="DCTERMS.alternative">Provincie Drenthe - verkeersbesluit tijdelijke verkeersmaatregelen N853 - Vierslagen</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ostcodeHuisnummer/OVERHEIDop.postcodeHuisnummer">7764AN 43</meta:user-defined>
    <meta:user-defined meta:name="OVERHEIDop.woonplaats">Zandpol</meta:user-defined>
    <meta:user-defined meta:name="OVERHEIDop.straatnaam">Nieuw-Amsterdamseweg</meta:user-defined>
    <meta:user-defined meta:name="OVERHEID.PostcodeHuisnummer/OVERHEIDop.postcodeHuisnummer">7887</meta:user-defined>
    <meta:user-defined meta:name="OVERHEIDop.woonplaats">Nieuw-Amsterdam</meta:user-defined>
    <meta:user-defined meta:name="OVERHEIDop.straatnaam">Tuinders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853 TVM april 2016|exb-2016-10129</meta:user-defined>
    <meta:user-defined meta:name="OVERHEIDop.externeBijlage">N853 omleiding Vierslagen|exb-2016-10130</meta:user-defined>
    <meta:user-defined meta:name="OVERHEID.EPSG28992/DC.spatial">255135 523889</meta:user-defined>
    <meta:user-defined meta:name="OVERHEID.EPSG28992/DC.spatial">256034 526115</meta:user-defined>
    <meta:user-defined meta:name="OVERHEIDop.versieInformatie"/>
  </office:meta>
</office:document-meta>
</file>