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8Croeselaan, West, Passeergebod en Verplichte rijrichting,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4680<text:span text:style-name="nadrukvet"/></text:p>
            <text:p text:style-name="common-al">
            <text:span text:style-name="nadrukvet">Kenmerk</text:span>: 3234386</text:p>
            <text:p text:style-name="common-al">
            <text:span text:style-name="nadrukvet">Kenmerk</text:span>: 3234634</text:p>
            <text:p text:style-name="common-al">
            <text:span text:style-name="nadrukvet">Kenmerk</text:span>: 323509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4</text:span><text:span text:style-name="nadrukvet"> januari 2016</text:span> in de hierna volgende straten de aangegeven verkeersmaatregelen in te trekken c.q. vast te stellen:</text:p>
            <text:p text:style-name="common-al">
            <text:span text:style-name="nadrukvet">West</text:span>
          </text:p>
            <text:p text:style-name="common-al">
            <text:span text:style-name="nadrukvet">Croeselaan</text:span>
            <text:span text:style-name="nadrukvet"/>(ter hoogte van de Mineurslaan; kruispunt Croeselaan-Mineurslaan)</text:p>
            <text:p text:style-name="common-al">Vaststellen: Passeergebod (D2 en D3) </text:p>
            <text:p text:style-name="common-al">Vaststellen: Verplichte rijrichting (D5r) met onderborden “Uitgezonderd lijnbussen" (OB104) en "Bestemmingsverkeer" (OB108)</text:p>
            <text:p text:style-name="common-al">
            <text:span text:style-name="nadrukvet">Croeselaan</text:span> (ter hoogte van de tijdelijke trambaan; tussen Jaarbeursplein en Graadt van Roggenweg)</text:p>
            <text:p text:style-name="common-al">Vaststellen: Passeergebod (D2 en D3)</text:p>
            <text:p text:style-name="common-al">Vaststellen: Verplichte rijrichting (D5r) en (D4 met onderbord “Uitgezonderd bussen" (OB62) en taxi’s)</text:p>
            <text:p text:style-name="common-al">Utrecht, 8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text:span><text:span text:style-name="nadrukvet">3</text:span><text:span text:style-name="nadrukvet">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8Croeselaan, West, Passeergebod en Verplichte rijrichting,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91</meta:user-defined>
    <meta:user-defined meta:name="OVERHEIDop.StcrtID/DC.identifier">stcrt-2016-1591</meta:user-defined>
    <meta:user-defined meta:name="DCTERMS.alternative">Gemeente Utrecht - Vaststellen: Passeergebod (D2 en D3) 
Vaststellen: Verplichte rijrichting (D5r) met onderborden “Uitgezonderd lijnbussen” (OB104) en “Bestemmingsverkeer” (OB108)

Vaststellen: Passeergebod (D2 en D3)
Vaststellen: Verplichte rijrichting (D5r) en (D4 met onderbord “Uitgezonderd bussen” (OB62) en taxi’s)

 - Croeselaan (ter hoogte van de Mineurslaan; kruispunt Croeselaan-Mineurslaan); (ter hoogte van de Mineurslaan; kruispunt Croeselaan-Mineurs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G 9</meta:user-defined>
    <meta:user-defined meta:name="OVERHEIDop.woonplaats">Utrecht</meta:user-defined>
    <meta:user-defined meta:name="OVERHEIDop.straatnaam">Mineurslaan</meta:user-defined>
    <meta:user-defined meta:name="OVERHEID.PostcodeHuisnummer/OVERHEIDop.postcodeHuisnummer">3521BJ 1</meta:user-defined>
    <meta:user-defined meta:name="OVERHEIDop.straatnaam">Croese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34680, 3234386, 3234634 en 323509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800 455511</meta:user-defined>
    <meta:user-defined meta:name="OVERHEID.EPSG28992/DC.spatial">135640 455675</meta:user-defined>
    <meta:user-defined meta:name="OVERHEIDop.versieInformatie"/>
  </office:meta>
</office:document-meta>
</file>